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Triemsterloane 39, 9298 VT Kollumersweach, Triemsterloane 20, 9298 VW Kollumersweach, Triemsterloane 16, 9298 VW Kollumersweach, Triemsterloane 13, 9298 VT Kollu</text:p>
      <text:section text:name="zakelijke-mededeling_id1-3-2" text:style-name="zakelijke-mededeling">
        <text:section text:name="zakelijke-mededeling-tekst_id1-3-2-1" text:style-name="zakelijke-mededeling-tekst">
          <text:section text:name="tekst_id1-3-2-1-1" text:style-name="tekst">
            <text:p text:style-name="common-al">Op 10-12-2024 hebben burgemeester en wethouders van de gemeente Noardeast-Fryslân een aanvraag ontvangen voor een omgevingsvergunning op locatie Triemsterloane 39, 9298 VT Kollumersweach, Triemsterloane 20, 9298 VW Kollumersweach, Triemsterloane 16, 9298 VW Kollumersweach, Triemsterloane 13, 9298 VT Kollumersweach, Triemsterloane 15, 9298 VT Kollumersweach, Triemsterloane 17, 9298 VT Kollumersweach, Triemsterloane 18, 9298 VW Kollumersweach, Triemsterloane 19, 9298 VT Kollumersweach, Triemsterloane 21, 9298 VT Kollumersweach, Triemsterloane 22, 9298 VW Kollumersweach, Triemsterloane 23, 9298 VT Kollumersweach, Triemsterloane 25, 9298 VT Kollumersweach, Triemsterloane 27, 9298 VT Kollumersweach, Triemsterloane 29, 9298 VT Kollumersweach, Triemsterloane 31, 9298 VT Kollumersweach, Triemsterloane 33, 9298 VT Kollumersweach, Triemsterloane 35, 9298 VT Kollumersweach, Triemsterloane 37, 9298 VT Kollumersweach, de Saedkampe 2, 9298 PV Kollumersweach, de Saedkampe 4, 9298 PV Kollumersweach, de Saedkampe 6, 9298 PV Kollumersweach, de Saedkampe 8, 9298 PV Kollumersweach, de Saedkampe 10, 9298 PV Kollumersweach, de Saedkampe 12, 9298 PV Kollumersweach, de Saedkampe 14, 9298 PV Kollumersweach, de Saedkampe 16, 9298 PV Kollumersweach, Skoallestrjitte 16, 9298 PT Kollumersweach, Skoallestrjitte 18, 9298 PT Kollumersweach, Skoallestrjitte 20, 9298 PT Kollumersweach, Skoallestrjitte 22, 9298 PT Kollumersweach, Skoallestrjitte 26, 9298 PT Kollumersweach, Skoallestrjitte 25, 9298 PS Kollumersweach, Skoallestrjitte 27, 9298 PS Kollumersweach, Skoallestrjitte 29, 9298 PS Kollumersweach, Skoallestrjitte 31, 9298 PS Kollumersweach, Skoallestrjitte 33, 9298 PS Kollumersweach, Skoallestrjitte 35, 9298 PS Kollumersweach, Tsjerkestrjitte 17, 9298 RA Kollumersweach, Tsjerkestrjitte 19, 9298 RA Kollumersweach, Tsjerkestrjitte 21, 9298 RA Kollumersweach, Tsjerkestrjitte 23, 9298 RA Kollumersweach, Tsjerkestrjitte 25, 9298 RA Kollumersweach, Tsjerkestrjitte 27, 9298 RA Kollumersweach, Triemsterloane 24, 9298 VW Kollumersweach, Triemsterloane 28, 9298 VW Kollumersweach, Triemsterloane 30, 9298 VW Kollumersweach, Triemsterloane 32, 9298 VW Kollumersweach, Triemsterloane 34, 9298 VW Kollumersweach, Skoallestrjitte 24, 9298 PT Kollumersweach, Triemsterloane 26, 9298 VW Kollumersweach. De aanvraag is geregistreerd onder zaaknummer 2024-272948. De aanvraag betreft het isoleren van het dak en het vervangen van de dakbedekkin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9) 2988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3649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9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9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72948</meta:user-defined>
    <meta:user-defined meta:name="DCTERMS.abstract">Aanvraag omgevingsvergunning voor het isoleren van het dak en het vervangen van de dakbedekking op diverse locaties in Kollumerswea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omgevingsvergunning Triemsterloane 39, 9298 VT Kollumersweach, Triemsterloane 20, 9298 VW Kollumersweach, Triemsterloane 16, 9298 VW Kollumersweach, Triemsterloane 13, 9298 VT Kollu</meta:user-defined>
    <meta:user-defined meta:name="DCTERMS.W3CDTF/DCTERMS.available">2024-12-24</meta:user-defined>
    <meta:user-defined meta:name="DCTERMS.W3CDTF/OVERHEIDop.jaargang">2024</meta:user-defined>
    <meta:user-defined meta:name="OVERHEIDop.publicationIssue">536494</meta:user-defined>
    <meta:user-defined meta:name="OVERHEIDop.GmbID/DC.identifier">gmb-2024-536494</meta:user-defined>
    <meta:user-defined meta:name="OVERHEIDop.versieInformatie"/>
  </office:meta>
</office:document-meta>
</file>