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Van Egmondkade K7, GU-Z2024-0028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Van Egmondkade K7</text:p>
            <text:p text:style-name="common-al">GU-Z2024-0028158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4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158</meta:user-defined>
    <meta:user-defined meta:name="DCTERMS.abstract">Verleende vergunning voor een dagstandplaatsvergunning, Standplaats Van Egmondkade K7, GU-Z2024-0028158</meta:user-defined>
    <dc:language>nl</dc:language>
    <meta:user-defined meta:name="OVERHEIDop.locatietype/OVERHEIDop.gebiedsmarkering">Punt</meta:user-defined>
    <meta:user-defined meta:name="DC.title">Verleende vergunning voor een dagstandplaatsvergunning, Standplaats Van Egmondkade K7, GU-Z2024-002815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92</meta:user-defined>
    <meta:user-defined meta:name="OVERHEIDop.GmbID/DC.identifier">gmb-2024-536492</meta:user-defined>
    <meta:user-defined meta:name="OVERHEIDop.versieInformatie"/>
  </office:meta>
</office:document-meta>
</file>