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húslânne 12, 9073 TW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bben burgemeester en wethouders van de gemeente Noardeast-Fryslân een aanvraag ontvangen voor een omgevingsvergunning op locatie Westerhúslânne 12, 9073 TW Marrum. De aanvraag is geregistreerd onder zaaknummer 2024-272991. De aanvraag betreft het vervangen van de dakconstructie en het plaatsen van dakkape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4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991</meta:user-defined>
    <meta:user-defined meta:name="DCTERMS.abstract">Aanvraag omgevingsvergunning voor het vervangen van de dakconstructie en het plaatsen van dakkapellen op locatie Westerhúslânne 12, 9073 TW Marrum</meta:user-defined>
    <dc:language>nl</dc:language>
    <meta:user-defined meta:name="OVERHEIDop.locatietype/OVERHEIDop.gebiedsmarkering">Punt</meta:user-defined>
    <meta:user-defined meta:name="DC.title">Ontvangst aanvraag omgevingsvergunning Westerhúslânne 12, 9073 TW Marr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490</meta:user-defined>
    <meta:user-defined meta:name="OVERHEIDop.GmbID/DC.identifier">gmb-2024-536490</meta:user-defined>
    <meta:user-defined meta:name="OVERHEIDop.versieInformatie"/>
  </office:meta>
</office:document-meta>
</file>