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wise, 2 april 2025, Thorbeckestraat 8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12-2024</text:p>
            <text:p text:style-name="common-al">Omschrijving:  Streetwise</text:p>
            <text:p text:style-name="common-al">Locatie: Thorbeckestraat 8, 7331 RG Apeldoorn</text:p>
            <text:p text:style-name="common-al">Zaaknummer: 02005536718</text:p>
            <text:p text:style-name="common-al">Datum evenement: 2-4-2025</text:p>
            <text:p text:style-name="last-al">Tijdstip evenement: 8.30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4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36718</meta:user-defined>
    <dc:language>nl</dc:language>
    <meta:user-defined meta:name="OVERHEIDop.locatietype/OVERHEIDop.gebiedsmarkering">Punt</meta:user-defined>
    <meta:user-defined meta:name="DC.title">Aanvraag evenementenvergunning, Streetwise, 2 april 2025, Thorbeckestraat 8 Apeldoorn</meta:user-defined>
    <meta:user-defined meta:name="DCTERMS.W3CDTF/DCTERMS.available">2024-12-20</meta:user-defined>
    <meta:user-defined meta:name="DCTERMS.W3CDTF/OVERHEIDop.jaargang">2024</meta:user-defined>
    <meta:user-defined meta:name="OVERHEIDop.publicationIssue">536484</meta:user-defined>
    <meta:user-defined meta:name="OVERHEIDop.GmbID/DC.identifier">gmb-2024-536484</meta:user-defined>
    <meta:user-defined meta:name="OVERHEIDop.versieInformatie"/>
  </office:meta>
</office:document-meta>
</file>