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lhelminalaan 76, 6042EP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Wilhelminalaan 76, 6042EP Roermond: vergroten dakkapel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4-00001906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8 december 2024 besloten voor de beslissing op de aanvraag de beslistermijn met maximaal 6 weken te verlengen tot uiterlijk 22 februari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36483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48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48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906</meta:user-defined>
    <meta:user-defined meta:name="DCTERMS.abstract">Omschrijving (incl. locatie):  Wilhelminalaan 76, 6042EP Roermond: vergrot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Wilhelminalaan 76, 6042EP Roermond - Verlengen beslistermijn aanvraag omgevingsvergunning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6483</meta:user-defined>
    <meta:user-defined meta:name="OVERHEIDop.GmbID/DC.identifier">gmb-2024-536483</meta:user-defined>
    <meta:user-defined meta:name="OVERHEIDop.versieInformatie"/>
  </office:meta>
</office:document-meta>
</file>