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40*"/>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16*"/>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burgemeester en wethouders van de gemeente Beekdaelen van 5 november 2024;</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5</text:span>
          </text:p>
            <text:p text:style-name="al">(Verordening lijkbezorgingsrechten gemeente Beekda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a.</text:number>
                <text:p text:style-name="al">
                <text:span text:style-name="nadrukvet">begraafplaatsen</text:span>: </text:p>
                <text:list text:style-name="id1-3-2-2-1-3-1-3">
                  <text:list-item text:style-override="id1-3-2-2-1-3-1-3-1">
                    <text:number>a.</text:number>
                    <text:p text:style-name="al">Begraafplaats Nuth gelegen aan de Slagboomsweg en Daelderveld;</text:p>
                  </text:list-item>
                  <text:list-item text:style-override="id1-3-2-2-1-3-1-3-2">
                    <text:number>b.</text:number>
                    <text:p text:style-name="al">Begraafplaats Schimmert gelegen aan de Molenweg;</text:p>
                  </text:list-item>
                  <text:list-item text:style-override="id1-3-2-2-1-3-1-3-3">
                    <text:number>c.</text:number>
                    <text:p text:style-name="al">Begraafplaats Wijnandsrade gelegen aan de Oudenboschstraat;</text:p>
                  </text:list-item>
                  <text:list-item text:style-override="id1-3-2-2-1-3-1-3-4">
                    <text:number>d.</text:number>
                    <text:p text:style-name="al">Begraafplaats Hulsberg gelegen aan de Wissengrachtweg;</text:p>
                  </text:list-item>
                  <text:list-item text:style-override="id1-3-2-2-1-3-1-3-5">
                    <text:number>e.</text:number>
                    <text:p text:style-name="al">Begraafplaats Merkelbeek gelegen aan de Wilmenweg;</text:p>
                  </text:list-item>
                  <text:list-item text:style-override="id1-3-2-2-1-3-1-3-6">
                    <text:number>f.</text:number>
                    <text:p text:style-name="al">Begraafplaats Schinnen gelegen achter de Kerk Schinnen.</text:p>
                  </text:list-item>
                </text:list>
              </text:list-item>
              <text:list-item text:style-override="id1-3-2-2-1-3-2">
                <text:number>b.</text:number>
                <text:p text:style-name="al">
                <text:span text:style-name="nadrukvet">graf</text:span>: een (zand)graf, daaronder in deze verordening mede verstaan een urnennis/urnengraf, waarvoor aan een natuurlijk persoon of rechtspersoon het uitsluitend recht is verleend. </text:p>
              </text:list-item>
              <text:list-item text:style-override="id1-3-2-2-1-3-3">
                <text:number>c.</text:number>
                <text:p text:style-name="al">
                <text:span text:style-name="nadrukvet">asbus</text:span>: een bus ter berging van as van een overledene; </text:p>
              </text:list-item>
              <text:list-item text:style-override="id1-3-2-2-1-3-4">
                <text:number>d.</text:number>
                <text:p text:style-name="al">
                <text:span text:style-name="nadrukvet">urn</text:spa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een opgraving indien deze geschiedt op rechterlijk gezag.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rechten worden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rechten als die bedoeld in de tarieventabel worden geheven door middel van een gedagtekende kennisgeving waarop het gevorderde bedrag is vermeld. Het gevorderde bedrag wordt door toezending of uitreiking van de schriftelijke kennisgeving aan de rechthebbend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die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lijkbezorgingsrechten gemeente Beekdaelen 2024' van 14 november 2023 wordt ingetrokken met ingang van de in artikel 13, tweede lid, genoemde datum van ingang van de heffing, met dien verstande dat zij van toepassing blijven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gemeente Beekdaelen 2025’. </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als bedoeld in artikel 5 van de verordening lijkbezorgingsrechten gemeente Beekdaelen 2025</text:p>
          <text:p text:style-name="al"/>
          <text:p text:style-name="al">
          <text:span text:style-name="nadrukvet">De rechten bedra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2">
                  <text:p text:style-name="table_al"/>
                  <text:p text:style-name="table_al">
                    <text:span text:style-name="nadrukvet">artikel</text:span>
                  </text:p>
                </table:table-cell>
                <table:table-cell table:style-name="cell_frame_all" table:number-rows-spanned="1" table:number-columns-spanned="3">
                  <text:p text:style-name="table_al">
                    <text:span text:style-name="nadrukvet">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aving in graf per overledene</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Grafruimte</text:span>
                  </text:p>
                  <text:p text:style-name="table_al">enkeldiep of</text:p>
                  <text:p text:style-name="table_al">enkelbreed</text:p>
                </table:table-cell>
                <table:table-cell table:style-name="cell_frame_all" table:number-rows-spanned="1" table:number-columns-spanned="1">
                  <text:p text:style-name="table_al">
                    <text:span text:style-name="nadrukvet">Grafruimte</text:span>
                  </text:p>
                  <text:p text:style-name="table_al">dubbeldiep of</text:p>
                  <text:p text:style-name="table_al">dubbelbree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graven van een stoffelijk overschot van een persoon ouder dan 12 jaar, incl. de ruiming van het graf na het verlopen van de termijn grafrecht:</text:p>
                </table:table-cell>
                <table:table-cell table:style-name="cell_frame_all" table:number-rows-spanned="1" table:number-columns-spanned="1">
                  <text:p text:style-name="table_al"/>
                  <text:p text:style-name="table_al"/>
                  <text:p text:style-name="table_al"/>
                  <text:p text:style-name="table_al"/>
                  <text:p text:style-name="table_al"> € 652,0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stoffelijk overschot van een persoon ouder dan 1 jaar, doch jonger dan 12 jaar, incl. de ruiming van het graf na het verlopen van de termijn grafre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326,0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egraven van een stoffelijk overschot van een persoon jonger dan 1 jaar, incl. de ruiming van het graf na het verlopen van de termijn grafrecht:</text:p>
                </table:table-cell>
                <table:table-cell table:style-name="cell_frame_all" table:number-rows-spanned="1" table:number-columns-spanned="1">
                  <text:p text:style-name="table_al"/>
                  <text:p text:style-name="table_al"/>
                  <text:p text:style-name="table_al"/>
                  <text:p text:style-name="table_al"/>
                  <text:p text:style-name="table_al"> € 163,0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egraven op zaterdag na 14.00 uur wordt het tarief genoemd in art. 1,2 of 3 verdubbel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begraven langer in beslag neemt dan 1 uur wordt het tarief genoemd in art. 1,2 of 3 verdubbel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krijgen van een uitsluitend recht op een grafruimte voor de duur van:</text:p>
                  <text:p text:style-name="table_al">10 jaar</text:p>
                  <text:p text:style-name="table_al">20 jaar</text:p>
                  <text:p text:style-name="table_al">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 1.238,00</text:p>
                  <text:p text:style-name="table_al"> € 1.687,00</text:p>
                  <text:p text:style-name="table_al"> € 2.138,00</text:p>
                  <text:p text:style-name="table_al"/>
                </table:table-cell>
                <table:table-cell table:style-name="cell_frame_all" table:number-rows-spanned="1" table:number-columns-spanned="1">
                  <text:p text:style-name="table_al"/>
                  <text:p text:style-name="table_al"/>
                  <text:p text:style-name="table_al"> € 1.350,00</text:p>
                  <text:p text:style-name="table_al"> € 1.801,00</text:p>
                  <text:p text:style-name="table_al"> € 2.25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de verlenging van het recht, genoemd onder art. 6 voor een periode van telkens: </text:p>
                  <text:p text:style-name="table_al"/>
                  <text:p text:style-name="table_al">5 jaar</text:p>
                  <text:p text:style-name="table_al">10 jaar</text:p>
                </table:table-cell>
                <table:table-cell table:style-name="cell_frame_all" table:number-rows-spanned="1" table:number-columns-spanned="1">
                  <text:p text:style-name="table_al"/>
                  <text:p text:style-name="table_al"/>
                  <text:p text:style-name="table_al"/>
                  <text:p text:style-name="table_al"> € 495,00</text:p>
                  <text:p text:style-name="table_al"> € 845,0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text:p text:style-name="table_al"> € 710,0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voor het opgraven van een stoffelijk overschot, het vervoer naar en het opnieuw begraven van dat </text:p>
                  <text:p text:style-name="table_al">stoffelijk overschot in een andere grafruimte op een begraafplaats van de gemeente Beekdael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1.407,0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voor het opgraven van een stoffelijk overschot, het vervoer naar een andere begraafplaats of crematorium buiten de gemeente Beekdaelen wordt het bedrag als genoemd in art. 9a verhoogd met de werkelijke kosten van het vervo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dieper leggen van stoffelijke resten bij herbegraven:</text:p>
                </table:table-cell>
                <table:table-cell table:style-name="cell_frame_all" table:number-rows-spanned="1" table:number-columns-spanned="1">
                  <text:p text:style-name="table_al"/>
                  <text:p text:style-name="table_al"> € 672,0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ruimen van grafbedekking bovengronds bij voortijdig ruim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 90,00</text:p>
                  <text:p text:style-name="table_al"/>
                </table:table-cell>
                <table:table-cell table:style-name="cell_frame_all" table:number-rows-spanned="1" table:number-columns-spanned="1">
                  <text:p text:style-name="table_al"/>
                  <text:p text:style-name="table_al"> € 2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vergunning voor het plaatsen van een gedenkteken:</text:p>
                </table:table-cell>
                <table:table-cell table:style-name="cell_frame_all" table:number-rows-spanned="1" table:number-columns-spanned="1">
                  <text:p text:style-name="table_al"/>
                  <text:p text:style-name="table_al"> € 30,0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Urnenmuur/(urnen)graf:</text:span>
                  </text:p>
                  <text:p text:style-name="table_al"/>
                </table:table-cell>
                <table:table-cell table:style-name="cell_frame_all" table:number-rows-spanned="1" table:number-columns-spanned="1">
                  <text:p text:style-name="table_al"/>
                  <text:p text:style-name="table_al">
                    <text:span text:style-name="nadrukvet">vast</text:span>
                  </text:p>
                </table:table-cell>
                <table:table-cell table:style-name="cell_frame_all" table:number-rows-spanned="1" table:number-columns-spanned="1">
                  <text:p text:style-name="table_al">
                    <text:span text:style-name="nadrukvet">nisruimte</text:span>
                    <text:span text:style-name="nadrukvet"> voor 1 urn</text:span>
                  </text:p>
                </table:table-cell>
                <table:table-cell table:style-name="cell_frame_all" table:number-rows-spanned="1" table:number-columns-spanned="1">
                  <text:p text:style-name="table_al">
                    <text:span text:style-name="nadrukvet">nisruimte</text:span>
                    <text:span text:style-name="nadrukvet"> voor 2 urn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plaatsen van een urn, per urn:</text:p>
                  <text:p text:style-name="table_al"/>
                </table:table-cell>
                <table:table-cell table:style-name="cell_frame_all" table:number-rows-spanned="1" table:number-columns-spanned="1">
                  <text:p text:style-name="table_al"> € 32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plaatsen van een urn</text:p>
                  <text:p text:style-name="table_al">voor een persoon ouder dan 1 jaar doch jonger dan 12 jaar, per urn:</text:p>
                  <text:p text:style-name="table_al"/>
                </table:table-cell>
                <table:table-cell table:style-name="cell_frame_all" table:number-rows-spanned="1" table:number-columns-spanned="1">
                  <text:p text:style-name="table_al"/>
                  <text:p text:style-name="table_al"/>
                  <text:p text:style-name="table_al"> € 16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plaatsen van een urn </text:p>
                  <text:p text:style-name="table_al">voor een persoon jonger dan 1 jaar, per urn: </text:p>
                </table:table-cell>
                <table:table-cell table:style-name="cell_frame_all" table:number-rows-spanned="1" table:number-columns-spanned="1">
                  <text:p text:style-name="table_al"/>
                  <text:p text:style-name="table_al"/>
                  <text:p text:style-name="table_al"> € 8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krijgen van het uitsluitend recht tot het doen plaatsen en geplaatst houden van urnen in een urnenmuur of urnengraf voor de duur van:</text:p>
                  <text:p text:style-name="table_al">10 jaar</text:p>
                  <text:p text:style-name="table_al">20 jaar</text:p>
                  <text:p text:style-name="table_al">30 jaar</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1.238,00</text:p>
                  <text:p text:style-name="table_al">€ 1.687,00</text:p>
                  <text:p text:style-name="table_al"> € 2.138,00</text:p>
                </table:table-cell>
                <table:table-cell table:style-name="cell_frame_all" table:number-rows-spanned="1" table:number-columns-spanned="1">
                  <text:p text:style-name="table_al"/>
                  <text:p text:style-name="table_al"/>
                  <text:p text:style-name="table_al"/>
                  <text:p text:style-name="table_al"/>
                  <text:p text:style-name="table_al">€ 1.350,00</text:p>
                  <text:p text:style-name="table_al">€ 1.801,00</text:p>
                  <text:p text:style-name="table_al"> € 2.2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verlenging van het recht, genoemd onder art. 6 voor een periode van telkens: 5 jaar</text:p>
                  <text:p text:style-name="table_al">10 jaar</text:p>
                </table:table-cell>
                <table:table-cell table:style-name="cell_frame_all" table:number-rows-spanned="1" table:number-columns-spanned="1">
                  <text:p text:style-name="table_al"/>
                  <text:p text:style-name="table_al"/>
                  <text:p text:style-name="table_al">€ 495,00</text:p>
                  <text:p text:style-name="table_al">€ 8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asverstrooiing op het strooiveld van de begraafplaats:</text:p>
                </table:table-cell>
                <table:table-cell table:style-name="cell_frame_all" table:number-rows-spanned="1" table:number-columns-spanned="1">
                  <text:p text:style-name="table_al"> € 9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oortijdig ruimen van een urnennis of urnengraf</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vastgesteld in de openbare vergadering van 17 december 2024,</text:p>
          <text:p text:style-name="al"/>
          <text:p text:style-name="al">De griffier, </text:p>
          <text:p text:style-name="al">Mevr. B.W.E. v.d. Wijst-Triepels </text:p>
          <text:p text:style-name="al"/>
          <text:p text:style-name="al">De voorzitter,</text:p>
          <text:p text:style-name="al">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64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205089 372436</meta:user-defined>
    <meta:user-defined meta:name="DCTERMS.alternative">Verordening lijkbezorgingsrechten gemeente Beekdael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0</meta:user-defined>
    <meta:user-defined meta:name="DCTERMS.W3CDTF/OVERHEIDop.jaargang">2024</meta:user-defined>
    <meta:user-defined meta:name="OVERHEIDop.publicationIssue">536482</meta:user-defined>
    <meta:user-defined meta:name="OVERHEIDop.betreftRegeling">CVDR730778_1</meta:user-defined>
    <meta:user-defined meta:name="xs:date/OVERHEIDop.startdatum">2025-01-01</meta:user-defined>
    <meta:user-defined meta:name="OVERHEIDop.GmbID/DC.identifier">gmb-2024-536482</meta:user-defined>
    <meta:user-defined meta:name="OVERHEIDop.versieInformatie"/>
  </office:meta>
</office:document-meta>
</file>