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bijgebouw d.m.v. een nokverhoging, Bleekweg 65, 7512 BX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7 december 2024 hebben wij een aanvraag ontvangen voor het vergroten van een bijgebouw d.m.v. een nokverhoging op de locatie Bleekweg 65, 7512 BX Enschede. De aanvraag is geregistreerd onder zaaknummer 0153Z20241218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64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800015</meta:user-defined>
    <dc:language>nl</dc:language>
    <meta:user-defined meta:name="OVERHEIDop.locatietype/OVERHEIDop.gebiedsmarkering">Punt</meta:user-defined>
    <meta:user-defined meta:name="DC.title">Kennisgeving ontvangst aanvraag het vergroten van een bijgebouw d.m.v. een nokverhoging, Bleekweg 65, 7512 BX Enschede</meta:user-defined>
    <meta:user-defined meta:name="DCTERMS.W3CDTF/DCTERMS.available">2024-12-27</meta:user-defined>
    <meta:user-defined meta:name="DCTERMS.W3CDTF/OVERHEIDop.jaargang">2024</meta:user-defined>
    <meta:user-defined meta:name="OVERHEIDop.publicationIssue">536477</meta:user-defined>
    <meta:user-defined meta:name="OVERHEIDop.GmbID/DC.identifier">gmb-2024-536477</meta:user-defined>
    <meta:user-defined meta:name="OVERHEIDop.versieInformatie"/>
  </office:meta>
</office:document-meta>
</file>