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Rheden 2025 (Verordening rioolheff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8a van de Gemeentewet;</text:p>
            <text:p text:style-name="al"/>
            <text:p text:style-name="al">b e s l u i t :</text:p>
            <text:p text:style-name="al"/>
            <text:p text:style-name="al">vast te stellen de <text:span text:style-name="nadrukvet">Verordening op de heffing en de invordering van </text:span><text:span text:style-name="nadrukvet">rioolheffing </text:span><text:span text:style-name="nadrukvet">Rheden 2025 (Verordening </text:span><text:span text:style-name="nadrukvet">rioolheffing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78,15.</text:p>
              </text:list-item>
              <text:list-item text:style-override="id1-3-2-2-6-2-2">
                <text:number>2.</text:number>
                <text:p text:style-name="al">Het gebruikersdeel bedraagt bij een hoeveelheid water:</text:p>
                <text:list text:style-name="id1-3-2-2-6-2-2-3">
                  <text:list-item text:style-override="id1-3-2-2-6-2-2-3-1">
                    <text:number>a.</text:number>
                    <text:p text:style-name="al">van 0 tot en met 299 m3 € 139,47;</text:p>
                  </text:list-item>
                  <text:list-item text:style-override="id1-3-2-2-6-2-2-3-2">
                    <text:number>b.</text:number>
                    <text:p text:style-name="al">van 300 tot en met 999 m3 € 394,63;</text:p>
                  </text:list-item>
                  <text:list-item text:style-override="id1-3-2-2-6-2-2-3-3">
                    <text:number>c.</text:number>
                    <text:p text:style-name="al">van 1.000 m3 tot en met 9.999 m3 € 3.259,60;</text:p>
                  </text:list-item>
                  <text:list-item text:style-override="id1-3-2-2-6-2-2-3-4">
                    <text:number>d.</text:number>
                    <text:p text:style-name="al">van 10.000 m3 of meer € 25.618,8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De belastingen als bedoeld in artikel 3, eerste lid, onderdeel a en b zijn verschuldigd bij het begin van het belastingjaar.</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 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uiterlijk op de laatste dag van de maand volgend op die waarin de dagtekening van het aanslagbiljet is gesteld.</text:p>
              </text:list-item>
              <text:list-item text:style-override="id1-3-2-2-11-2-2">
                <text:number>2.</text:number>
                <text:p text:style-name="al">In afwijking van het eerste lid kunnen de aanslagen in acht gelijke termijnen worden betaald, indien aan het navolgende wordt voldaan: </text:p>
                <text:list text:style-name="id1-3-2-2-11-2-2-3">
                  <text:list-item text:style-override="id1-3-2-2-11-2-2-3-1">
                    <text:number>a.</text:number>
                    <text:p text:style-name="al">het totaalbedrag van de op één aanslagbiljet verenigde aanslagen rioolheffing, of andere belastingen/heffingen is minder dan € 5.000,00;</text:p>
                  </text:list-item>
                  <text:list-item text:style-override="id1-3-2-2-1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1-2-3">
                <text:number/>
                <text:p text:style-name="al">De eerste termijn vervalt dan op de laatste dag van de maand volgend op die waarin de dagtekening van het aanslagbiljet is gesteld en elk van de volgende termijnen telkens een maand later. </text:p>
              </text:list-item>
              <text:list-item text:style-override="id1-3-2-2-11-2-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en</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Rheden’, vastgesteld bij raadsbesluit van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5.</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Rheden</meta:user-defined>
    <dc:language>nl</dc:language>
    <meta:user-defined meta:name="OVERHEIDop.locatietype/OVERHEIDop.gebiedsmarkering">Gemeente</meta:user-defined>
    <meta:user-defined meta:name="DC.title">Verordening op de heffing en de invordering van rioolheffing Rheden 2025 (Verordening rioolheffing Rheden)</meta:user-defined>
    <meta:user-defined meta:name="DCTERMS.W3CDTF/DCTERMS.available">2024-12-27</meta:user-defined>
    <meta:user-defined meta:name="DCTERMS.W3CDTF/OVERHEIDop.jaargang">2024</meta:user-defined>
    <meta:user-defined meta:name="OVERHEIDop.publicationIssue">536476</meta:user-defined>
    <meta:user-defined meta:name="OVERHEIDop.betreftRegeling">CVDR730776_1</meta:user-defined>
    <meta:user-defined meta:name="xs:date/OVERHEIDop.startdatum">2025-01-01</meta:user-defined>
    <meta:user-defined meta:name="OVERHEIDop.GmbID/DC.identifier">gmb-2024-536476</meta:user-defined>
    <meta:user-defined meta:name="OVERHEIDop.versieInformatie"/>
  </office:meta>
</office:document-meta>
</file>