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gesloten bodemenergiesysteem aan Buitenlinie ongenummer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melding in het kader activiteitbesluit milieubeheer is ingedi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uitenlinie ongenummerd, </text:span>gesloten bodemenergiesysteem * 09 december 2024, ODR241557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47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7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7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578</meta:user-defined>
    <dc:language>nl</dc:language>
    <meta:user-defined meta:name="OVERHEIDop.locatietype/OVERHEIDop.gebiedsmarkering">Woonplaats</meta:user-defined>
    <meta:user-defined meta:name="DC.title">Melding voor een gesloten bodemenergiesysteem aan Buitenlinie ongenummerd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75</meta:user-defined>
    <meta:user-defined meta:name="OVERHEIDop.GmbID/DC.identifier">gmb-2024-536475</meta:user-defined>
    <meta:user-defined meta:name="OVERHEIDop.versieInformatie"/>
  </office:meta>
</office:document-meta>
</file>