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een tijdelijke vergunning voor een tijdelijke keuken, Helperlinie 2, 9722 A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een tijdelijke vergunning voor een tijdelijke keuken aan Helperlinie 2 te Groningen.</text:span>
          </text:p>
            <text:p text:style-name="common-al">De gemeente Groningen heeft een aanvraag voor een omgevingsvergunning reguliere procedure ontvangen. De vergunning is aangevraagd voor het verlengen van een tijdelijke vergunning voor een tijdelijke keuken  aan Helperlinie 2 te Groningen, dossiernummer GRN-000130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46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6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0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lengen van een tijdelijke vergunning voor een tijdelijke keuken, Helperlinie 2, 9722 AZ Groningen</meta:user-defined>
    <meta:user-defined meta:name="OVERHEIDop.datumEindeReactietermijn">2025-01-31</meta:user-defined>
    <meta:user-defined meta:name="OVERHEIDop.terinzageleggingBG">https://groningen.lokalebekendmakingen.nl/case/1:9822:6915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61</meta:user-defined>
    <meta:user-defined meta:name="OVERHEIDop.GmbID/DC.identifier">gmb-2024-536461</meta:user-defined>
    <meta:user-defined meta:name="OVERHEIDop.versieInformatie"/>
  </office:meta>
</office:document-meta>
</file>