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herbouwen van een schuur aan Goltsteinstraat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geweiger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oltsteinstraat 1</text:span>, herbouwen van een schuur * 04 december 2024, ODR2413648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3645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45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45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3648</meta:user-defined>
    <dc:language>nl</dc:language>
    <meta:user-defined meta:name="OVERHEIDop.locatietype/OVERHEIDop.gebiedsmarkering">Adres</meta:user-defined>
    <meta:user-defined meta:name="DC.title">Vergunning geweigerd voor het herbouwen van een schuur aan Goltsteinstraat 1 te Culembor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453</meta:user-defined>
    <meta:user-defined meta:name="OVERHEIDop.GmbID/DC.identifier">gmb-2024-536453</meta:user-defined>
    <meta:user-defined meta:name="OVERHEIDop.versieInformatie"/>
  </office:meta>
</office:document-meta>
</file>