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ude Dijkje 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L) Oude Dijkje 4 in De Koog: zaaknummer 3496476 Het tijdelijk gebruiken van een recreatief opstal voor huisvesten van horecapersoneel voor een periode van 2 jaar. </text:p>
            <text:p text:style-name="common-al">- De uiterste beslisdatum is 28 jan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64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6476 </meta:user-defined>
    <dc:language>nl</dc:language>
    <meta:user-defined meta:name="OVERHEIDop.locatietype/OVERHEIDop.gebiedsmarkering">Adres</meta:user-defined>
    <meta:user-defined meta:name="DC.title">Omgevingsvergunning Verlengen beslistermijn - Oude Dijkje 4 in De Koo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52</meta:user-defined>
    <meta:user-defined meta:name="OVERHEIDop.GmbID/DC.identifier">gmb-2024-536452</meta:user-defined>
    <meta:user-defined meta:name="OVERHEIDop.versieInformatie"/>
  </office:meta>
</office:document-meta>
</file>