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627, Jan Steenstraat 6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december 2024 een besluit genomen op de aanvraag met Z2024-00000627 voor het reconstrueren van een fietsenstalling op locatie, Jan Steenstraat 6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dec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64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627</meta:user-defined>
    <meta:user-defined meta:name="DCTERMS.abstract">Betreft: het reconstrueren van een fietsenstalling  [Z2024-00000627], Jan Steenstraat 6 te Ridderkerk</meta:user-defined>
    <dc:language>nl</dc:language>
    <meta:user-defined meta:name="OVERHEIDop.locatietype/OVERHEIDop.gebiedsmarkering">Vlak</meta:user-defined>
    <meta:user-defined meta:name="DC.title">Kennisgeving besluit omgevingsvergunning Z2024-00000627, Jan Steenstraat 6 te Ridderke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51</meta:user-defined>
    <meta:user-defined meta:name="OVERHEIDop.GmbID/DC.identifier">gmb-2024-536451</meta:user-defined>
    <meta:user-defined meta:name="OVERHEIDop.versieInformatie"/>
  </office:meta>
</office:document-meta>
</file>