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740, Boksdoornstraat 2, 2982B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is een aanvraag omgevingsvergunning ontvangen voor het aanbrengen brandscheidingen t.b.v. ontruiming locatie Boksdoornstraat 2, 2982BC Ridderkerk. De aanvraag is geregistreerd onder zaaknummer Z2024-0000074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645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5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5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0</meta:user-defined>
    <meta:user-defined meta:name="DCTERMS.abstract">Betreft: het aanbrengen brandscheidingen t.b.v. ontruiming [Z2024-00000740], Boksdoornstraat 2, 2982BC Ridderkerk</meta:user-defined>
    <dc:language>nl</dc:language>
    <meta:user-defined meta:name="OVERHEIDop.locatietype/OVERHEIDop.gebiedsmarkering">Vlak</meta:user-defined>
    <meta:user-defined meta:name="DC.title">Kennisgeving aanvraag omgevingsvergunning Z2024-00000740, Boksdoornstraat 2, 2982BC Ridderker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50</meta:user-defined>
    <meta:user-defined meta:name="OVERHEIDop.GmbID/DC.identifier">gmb-2024-536450</meta:user-defined>
    <meta:user-defined meta:name="OVERHEIDop.versieInformatie"/>
  </office:meta>
</office:document-meta>
</file>