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707, Hogeweg ongenummerd tegenover nr. 1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december 2024 een besluit genomen op de aanvraag met Z2024-00000707 voor het kappen van 8 houtopstanden op locatie, Hogeweg ongenummerd tegenover nr. 1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644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4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07</meta:user-defined>
    <meta:user-defined meta:name="DCTERMS.abstract">Betreft: het kappen van 8 houtopstanden [Z2024-00000707], Hogeweg ongenummerd tegenover nr. 1 te Ridderkerk</meta:user-defined>
    <dc:language>nl</dc:language>
    <meta:user-defined meta:name="OVERHEIDop.locatietype/OVERHEIDop.gebiedsmarkering">Vlak</meta:user-defined>
    <meta:user-defined meta:name="DC.title">Kennisgeving besluit omgevingsvergunning Z2024-00000707, Hogeweg ongenummerd tegenover nr. 1 te Ridderke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45</meta:user-defined>
    <meta:user-defined meta:name="OVERHEIDop.GmbID/DC.identifier">gmb-2024-536445</meta:user-defined>
    <meta:user-defined meta:name="OVERHEIDop.versieInformatie"/>
  </office:meta>
</office:document-meta>
</file>