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Kuyperstraat 60, 3601VB Maarssen - perceel MSV00 A5390 - het bouwen van 26 appartementen - technische aanvraag</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4</text:p>
            <text:p text:style-name="common-al">Zaaknummer: Z2024-000022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4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4</meta:user-defined>
    <meta:user-defined meta:name="DCTERMS.abstract">Betreft: Aanvraag op locatie Nabij Kuyperstraat 60, 3601VB Maarssen - perceel MSV00 A5390</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Kuyperstraat 60, 3601VB Maarssen - perceel MSV00 A5390 - het bouwen van 26 appartementen - technische aanvraag</meta:user-defined>
    <meta:user-defined meta:name="DCTERMS.W3CDTF/DCTERMS.available">2024-12-20</meta:user-defined>
    <meta:user-defined meta:name="DCTERMS.W3CDTF/OVERHEIDop.jaargang">2024</meta:user-defined>
    <meta:user-defined meta:name="OVERHEIDop.publicationIssue">536444</meta:user-defined>
    <meta:user-defined meta:name="OVERHEIDop.GmbID/DC.identifier">gmb-2024-536444</meta:user-defined>
    <meta:user-defined meta:name="OVERHEIDop.versieInformatie"/>
  </office:meta>
</office:document-meta>
</file>