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garage kanteldeur voor een kozijn met openslaande deuren, Rhônestroom 43, 2721 CD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67947</text:p>
            <text:p text:style-name="common-al">Het product: Omgevingsvergunning</text:p>
            <text:p text:style-name="common-al">De omschrijving van de zaak:het vervangen van de garage kanteldeur voor een kozijn met openslaande deuren</text:p>
            <text:p text:style-name="common-al">De ontvangstdatum van de zaak: 08-11-2024</text:p>
            <text:p text:style-name="common-al">De globale locatie: Rhônestroom 43 2721CD Zoetermeer</text:p>
            <text:p text:style-name="common-al">
            <text:span text:style-name="nadrukvet">Besluitgegevens</text:span>
          </text:p>
            <text:p text:style-name="common-al">De besluitdatum: 18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4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7947</meta:user-defined>
    <meta:user-defined meta:name="DCTERMS.abstract">het vervangen van de garage kanteldeur voor een kozijn met openslaande 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garage kanteldeur voor een kozijn met openslaande deuren, Rhônestroom 43, 2721 CD te Zoetermeer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43</meta:user-defined>
    <meta:user-defined meta:name="OVERHEIDop.GmbID/DC.identifier">gmb-2024-536443</meta:user-defined>
    <meta:user-defined meta:name="OVERHEIDop.versieInformatie"/>
  </office:meta>
</office:document-meta>
</file>