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683, Jan Luykenstraat 8a, 2985BV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3 december 2024 een besluit genomen op de aanvraag met Z2024-00000683 voor het plaatsen van een 3e geneesmiddelenuitgifte automaat in de gevel op locatie, Jan Luykenstraat 8a, 2985BV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3 december 2024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36442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44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442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83</meta:user-defined>
    <meta:user-defined meta:name="DCTERMS.abstract">Betreft: het plaatsen van een 3e geneesmiddelenuitgifte automaat in de gevel  [Z2024-00000683], Jan Luykenstraat 8a, 2985BV Ridderkerk</meta:user-defined>
    <dc:language>nl</dc:language>
    <meta:user-defined meta:name="OVERHEIDop.locatietype/OVERHEIDop.gebiedsmarkering">Vlak</meta:user-defined>
    <meta:user-defined meta:name="DC.title">Kennisgeving besluit omgevingsvergunning Z2024-00000683, Jan Luykenstraat 8a, 2985BV Ridderkerk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442</meta:user-defined>
    <meta:user-defined meta:name="OVERHEIDop.GmbID/DC.identifier">gmb-2024-536442</meta:user-defined>
    <meta:user-defined meta:name="OVERHEIDop.versieInformatie"/>
  </office:meta>
</office:document-meta>
</file>