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46, nabij Prins Bernard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aanvraag omgevingsvergunning ontvangen voor tijdelijke overstort gemengd riool Reijerweg locatie nabij Prins Bernardstraat 50. De aanvraag is geregistreerd onder zaaknummer Z2024-0000074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64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6</meta:user-defined>
    <meta:user-defined meta:name="DCTERMS.abstract">Betreft: tijdelijke overstort gemengd riool Reijerweg [Z2024-00000746], nabij Prins Bernardstraat 50</meta:user-defined>
    <dc:language>nl</dc:language>
    <meta:user-defined meta:name="OVERHEIDop.locatietype/OVERHEIDop.gebiedsmarkering">Vlak</meta:user-defined>
    <meta:user-defined meta:name="DC.title">Kennisgeving aanvraag omgevingsvergunning Z2024-00000746, nabij Prins Bernardstraat 5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34</meta:user-defined>
    <meta:user-defined meta:name="OVERHEIDop.GmbID/DC.identifier">gmb-2024-536434</meta:user-defined>
    <meta:user-defined meta:name="OVERHEIDop.versieInformatie"/>
  </office:meta>
</office:document-meta>
</file>