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en vergroten van een dakopbouw aan de achterzijde, Wilhelminastraat 103 1782P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lhelminastraat 103 1782PP Den Helder, vervangen en vergroten van een dakopbouw aan de achterzijde</text:p>
            <text:p text:style-name="common-al">Verzenddatum: 18 dec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64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64</meta:user-defined>
    <meta:user-defined meta:name="DCTERMS.abstract">vervangen en vergroten van een dakopbouw aan de achterzijde</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vangen en vergroten van een dakopbouw aan de achterzijde, Wilhelminastraat 103 1782PP Den Helder</meta:user-defined>
    <meta:user-defined meta:name="DCTERMS.W3CDTF/DCTERMS.available">2024-12-20</meta:user-defined>
    <meta:user-defined meta:name="DCTERMS.W3CDTF/OVERHEIDop.jaargang">2024</meta:user-defined>
    <meta:user-defined meta:name="OVERHEIDop.publicationIssue">536421</meta:user-defined>
    <meta:user-defined meta:name="OVERHEIDop.GmbID/DC.identifier">gmb-2024-536421</meta:user-defined>
    <meta:user-defined meta:name="OVERHEIDop.versieInformatie"/>
  </office:meta>
</office:document-meta>
</file>