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Koymansakker 7 5525DG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van de woning aan Koymansakker 7 5525DG Duizel. Het kenmerk van de gemeente voor deze zaak is 0770604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641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1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1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048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aan Koymansakker 7 5525DG Duiz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18</meta:user-defined>
    <meta:user-defined meta:name="OVERHEIDop.GmbID/DC.identifier">gmb-2024-536418</meta:user-defined>
    <meta:user-defined meta:name="OVERHEIDop.versieInformatie"/>
  </office:meta>
</office:document-meta>
</file>