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1, 1825 RA Alkmaar<text:span text:style-name="nadrukvet">; </text:span>Flashmob dans Stedelijk Dalton College Alkmaar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Datum ontvangst: 31-01-2024</text:p>
            <text:p text:style-name="common-al">Zaaknummer: 000061090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4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0903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41</meta:user-defined>
    <meta:user-defined meta:name="OVERHEIDop.GmbID/DC.identifier">gmb-2024-53641</meta:user-defined>
    <meta:user-defined meta:name="OVERHEIDop.versieInformatie"/>
  </office:meta>
</office:document-meta>
</file>