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9b2522-45d5-4c5f-8052-27b72f87b1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LOCATIE GEHANDICAPTENPARKEERPLAATS OP KENTEKEN VOLKERAKSTR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29031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ligt van de kern Zierikzee;</text:p>
              </text:list-item>
              <text:list-item text:style-override="id1-3-2-1-1-21-2">
                <text:number>•</text:number>
                <text:p text:style-name="al">de Volkerakstraat een erftoegangsweg is waarop een maximumsnelheid geldt van 30 km/h;</text:p>
              </text:list-item>
              <text:list-item text:style-override="id1-3-2-1-1-21-3">
                <text:number>•</text:number>
                <text:p text:style-name="al">in het verleden een gehandicaptenparkeerplaats is aangewezen in de Volkerakstraat ter hoogte van de zijgevel van de woning aan de Haringvlietstraat met huisnummer 71 te Zierikzee;</text:p>
              </text:list-item>
              <text:list-item text:style-override="id1-3-2-1-1-21-4">
                <text:number>•</text:number>
                <text:p text:style-name="al">de gehandicaptenparkeerplaats op kenteken, na wijziging van de groeninrichting (naast het parkeervak), niet meer toegankelijk is;</text:p>
              </text:list-item>
              <text:list-item text:style-override="id1-3-2-1-1-21-5">
                <text:number>•</text:number>
                <text:p text:style-name="al">in overleg met de gebruiker van de gehandicaptenparkeerplaats is gekeken naar een alternatieve locatie;</text:p>
              </text:list-item>
              <text:list-item text:style-override="id1-3-2-1-1-21-6">
                <text:number>•</text:number>
                <text:p text:style-name="al">de nieuwe locatie is gevonden aan de andere zijde van de rij haakse parkeerplaatsen, tegen de zijkant van de tuin van de woning aan de Haringvlietstraat met huisnummer 71 te Zierikzee;</text:p>
              </text:list-item>
              <text:list-item text:style-override="id1-3-2-1-1-21-7">
                <text:number>•</text:number>
                <text:p text:style-name="al">met de nieuw gevonden locatie, de oude locatie komt te vervallen en formeel wordt ingetrokken;</text:p>
              </text:list-item>
              <text:list-item text:style-override="id1-3-2-1-1-21-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een gehandicaptenparkeerplaats op kenteken in de Volkerakstraat ter hoogte van de zijgevel van de woning aan Haringvlietstraat met huisnummer 71 te Zierikzee, door het verwijderen van het verkeersbord E06 met onderbord OB309 conform model van bijlage I van het Reglement Verkeersregels en Verkeerstekens 1990;  </text:p>
              </text:list-item>
              <text:list-item text:style-override="id1-3-2-1-1-29-2">
                <text:number>2.</text:number>
                <text:p text:style-name="al">tot het aanwijzen van een gehandicaptenparkeerplaats op kenteken in de Volkerakstraat ter hoogte van de tuin van de woning aan Haringvlietstraat met huisnummer 71 te Zierikzee, door het plaatsen van het verkeersbord E06 met onderbord OB309 met daarop het kenteken van de aanvrager conform model van bijlage I van het Reglement Verkeersregels en Verkeerstekens 1990;</text:p>
              </text:list-item>
              <text:list-item text:style-override="id1-3-2-1-1-29-3">
                <text:number>3.</text:number>
                <text:p text:style-name="al">de verkeersmaatregel vast te hebben gelegd op de hieronder opgenomen tekening met kenmerk 1290311 d.d.: 11-12-2024.</text:p>
              </text:list-item>
            </text:list>
            <text:p text:style-name="al">
            <draw:frame><draw:text-box><text:section text:name="plaatje_id1-3-2-1-1-30-1" text:style-name="plaatje">
              <text:p text:style-name="illustratie_id1-3-2-1-1-30-1-1"><draw:frame draw:style-name="illustratie_id1-3-2-1-1-30-1-1" text:anchor-type="paragraph" svg:width="140.8mm" svg:height="149.3mm"><draw:image xlink:href="Pictures/Afbeelding1i1d9b2522-45d5-4c5f-8052-27b72f87b1a4.png" xlink:type="simple"/></draw:frame></text:p>
            </text:section></draw:text-box></draw:frame>
          </text:p>
            <text:p text:style-name="al">Afbeelding in verkeersbesluit behorende bij zaaknummer 1290311 d.d. 11-12-2024</text:p>
            <text:p text:style-name="al"/>
            <text:p text:style-name="al">Aldus besloten te Zierikzee, 11-12-2024</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64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 Volkerak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311</meta:user-defined>
    <meta:user-defined meta:name="OVERHEIDop.verkeersbordcode">E6</meta:user-defined>
    <dc:language>nl</dc:language>
    <meta:user-defined meta:name="OVERHEIDop.locatietype/OVERHEIDop.gebiedsmarkering">Punt</meta:user-defined>
    <meta:user-defined meta:name="DC.title">WIJZIGEN LOCATIE GEHANDICAPTENPARKEERPLAATS OP KENTEKEN VOLKERAKSTRAAT TE ZIERIKZEE</meta:user-defined>
    <meta:user-defined meta:name="DCTERMS.W3CDTF/DCTERMS.available">2024-12-20</meta:user-defined>
    <meta:user-defined meta:name="DCTERMS.W3CDTF/OVERHEIDop.jaargang">2024</meta:user-defined>
    <meta:user-defined meta:name="OVERHEIDop.publicationIssue">536407</meta:user-defined>
    <meta:user-defined meta:name="OVERHEIDop.GmbID/DC.identifier">gmb-2024-536407</meta:user-defined>
    <meta:user-defined meta:name="OVERHEIDop.versieInformatie"/>
  </office:meta>
</office:document-meta>
</file>