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Ypenburgse Stations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planten van 4 Platanus orientalis (stamomtrek 60cm) in verband met voorgenomen herinrichting</text:p>
            <text:p text:style-name="common-al"/>
            <text:p text:style-name="common-al">Ons kenmerk: VTH2024-172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Ypenburgse Stationsweg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639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9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9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7291</meta:user-defined>
    <meta:user-defined meta:name="DCTERMS.abstract">het verplanten van 4 Platanus orientalis (stamomtrek 60cm) in verband met voorgenomen herinrichting</meta:user-defined>
    <dc:language>nl</dc:language>
    <meta:user-defined meta:name="OVERHEIDop.locatietype/OVERHEIDop.gebiedsmarkering">Vlak</meta:user-defined>
    <meta:user-defined meta:name="DC.title">Omgevingsvergunning - Aangevraagd, Ypenburgse Stationsweg ongenummerd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395</meta:user-defined>
    <meta:user-defined meta:name="OVERHEIDop.GmbID/DC.identifier">gmb-2024-536395</meta:user-defined>
    <meta:user-defined meta:name="OVERHEIDop.versieInformatie"/>
  </office:meta>
</office:document-meta>
</file>