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realiseren dakterras, Rubensstraat 9, 5691E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realiseren dakterras, Rubensstraat 9</text:p>
            <text:p text:style-name="common-al">Locatie: Rubensstraat 9 5691EC Son en Breugel</text:p>
            <text:p text:style-name="common-al">Zaaknummer: 08482385548</text:p>
            <text:p text:style-name="common-al">Datum verleend: 18-12-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638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8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8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85548</meta:user-defined>
    <meta:user-defined meta:name="DCTERMS.abstract">realiseren dakterras, Rubensstraat 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realiseren dakterras, Rubensstraat 9, 5691EC Son en Breugel:</meta:user-defined>
    <meta:user-defined meta:name="DCTERMS.W3CDTF/DCTERMS.available">2024-12-20</meta:user-defined>
    <meta:user-defined meta:name="DCTERMS.W3CDTF/OVERHEIDop.jaargang">2024</meta:user-defined>
    <meta:user-defined meta:name="OVERHEIDop.publicationIssue">536382</meta:user-defined>
    <meta:user-defined meta:name="OVERHEIDop.GmbID/DC.identifier">gmb-2024-536382</meta:user-defined>
    <meta:user-defined meta:name="OVERHEIDop.versieInformatie"/>
  </office:meta>
</office:document-meta>
</file>