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Schans B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2 december 2024 het volgende besluit genomen en verzonden; het verlenen van een standplaatsvergunning voor I Love Sweet op dinsdagen aan Schans B te Dronten, ingeboekt met het volgende zaaknummer; 2024-0489 / 697676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4 januari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63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toewijzen standplaats aan Schans B te Dron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78</meta:user-defined>
    <meta:user-defined meta:name="OVERHEIDop.GmbID/DC.identifier">gmb-2024-536378</meta:user-defined>
    <meta:user-defined meta:name="OVERHEIDop.versieInformatie"/>
  </office:meta>
</office:document-meta>
</file>