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appartementen aan Troelstrahof 13 t/m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roelstrahof 13 t/m 18, </text:span>verbouwen van appartementen * 04 december 2024, ODR241364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64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bouwen van appartementen aan Troelstrahof 13 t/m 18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77</meta:user-defined>
    <meta:user-defined meta:name="OVERHEIDop.GmbID/DC.identifier">gmb-2024-536377</meta:user-defined>
    <meta:user-defined meta:name="OVERHEIDop.versieInformatie"/>
  </office:meta>
</office:document-meta>
</file>