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nabij Benedenkerkse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Omgevingsdienst Midden-Holland (ODMH) namens de gemeente Krimpenerwaard een melding ontvangen ter plaatse van de nabij Benedenkerkseweg in Stolwijk.</text:p>
            <text:p text:style-name="common-al">Dit betreft: een wijziging in het aantal te houden schapen.</text:p>
            <text:p text:style-name="common-al">De melding is geregistreerd onder kenmerk 2024-000243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635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436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nabij Benedenkerkseweg in Stolw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6359</meta:user-defined>
    <meta:user-defined meta:name="OVERHEIDop.GmbID/DC.identifier">gmb-2024-536359</meta:user-defined>
    <meta:user-defined meta:name="OVERHEIDop.versieInformatie"/>
  </office:meta>
</office:document-meta>
</file>