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oosterweg 8, Voorhou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ylingen maken bekend dat de ontwerp omgevingsvergunning voor de vernieuwing van de rijksmonumentale bollenschuur Loosterweg 8 in Voorhout ten behoeve van tien woningen ter inzage ligt.</text:p>
            <text:p text:style-name="common-al">
            <text:span text:style-name="nadrukvet">Plangebied</text:span>
          </text:p>
            <text:p text:style-name="common-al">Het plangebied betreft het perceel Loosterweg 8 in Voorhout.</text:p>
            <text:p text:style-name="common-al">
            <text:span text:style-name="nadrukvet">Inhoud plan</text:span>
          </text:p>
            <text:p text:style-name="common-al">De gemeente heeft op 14 december 2023 een aanvraag omgevingsvergunning ontvangen van Van Reisen OG B.V. voor het vernieuwen van de rijksmonumentale bollenschuur Loosterweg 8 in Voorhout ten behoeve van tien woningen. </text:p>
            <text:p text:style-name="common-al">Van deze schuur is een deel in 2019 is afgebrand (het achterste deel). De schuur is niet meer als zodanig in gebruik en gezien de modernisering en schaalvergroting in de bollensector ligt dit gebruik ook niet meer voor de hand. Het bollenbedrijf bevindt zich nu in moderne bedrijfsgebouwen gelegen ten noorden van de schuur. </text:p>
            <text:p text:style-name="common-al">Daarom is ervoor gekozen door de aanvrager om de schuur zoveel mogelijk te herstellen in de oude staat en er tien appartementen in te realiseren. Dit nieuwe gebruik is in strijd met het tijdelijke omgevingsplan Buitengebied Teylingen en de 1<text:span text:style-name="sup">e</text:span> herziening. Er kan worden afgeweken van het omgevingsplan door toepassing te geven aan artikel 2.12, lid 1 onder a sub 3 Wet algemene bepalingen omgevingsrecht (Wabo). Toepassing van dit wetsartikel vereist een goede ruimtelijke onderbouwing, waar dit document in voorziet.</text:p>
            <text:p text:style-name="common-al">Om medewerking te kunnen verlenen aan het plan, is een zogenaamde 'verklaring van geen bedenkingen' van de gemeenteraad nodig. Uit de bij de aanvraag ingediende ruimtelijke onderbouwing blijkt dat het bouwplan niet in strijd is met een goede ruimtelijke ordening. </text:p>
            <text:p text:style-name="common-al">De gemeenteraad heeft besloten om een (ontwerp)verklaring van geen bedenkingen af te geven voor het vergunnen van het plan. Daarmee kan een ontwerpbesluit omgevingsvergunning ter inzage worden gelegd. </text:p>
            <text:p text:style-name="common-al">
            <text:span text:style-name="nadrukvet">Ter inzage</text:span>
          </text:p>
            <text:p text:style-name="common-al">Het ontwerpbesluit omgevingsvergunning en alle daarbij behorende stukken liggen vanaf <text:span text:style-name="nadrukvet">dinsdag 24 december 2024 tot en met maandag 3 februari 2025 </text:span>voor een ieder ter inzage.</text:p>
            <text:p text:style-name="common-al">
            <text:span text:style-name="nadrukvet">Inzien</text:span>
          </text:p>
            <text:p text:style-name="common-al">Wanneer u langs wilt komen om de omgevingsvergunning in te zien, dan kunt u telefonisch een afspraak maken met Monica Meckaiel of Fariq Ishaak via het algemene telefoonnummer 14 0252.</text:p>
            <text:p text:style-name="common-al">U kunt ook kijken op de landelijke voorziening omgevingswet.overheid.nl/regels-op-de-kaart/document zoeken/ identificatienummer: NL.IMRO.1525.OMGVG2023TEY01083-ON01 voor de authentieke digitale bestanden. De IMRO code van het plan is: NL.IMRO.1525.OMGVG2023TEY01083-ON01.</text:p>
            <text:p text:style-name="common-al">(N.B. Als er verschillen zijn tussen de analoge en digitale versie, is op grond van artikel 1.2.3. van het Besluit ruimtelijke ordening de digitale versie beslissend).</text:p>
            <text:p text:style-name="common-al">
            <text:span text:style-name="nadrukvet">Zienswijzen</text:span>
          </text:p>
            <text:p text:style-name="common-al">Binnen de termijn, dat de ontwerp omgevingsvergunning en de ontwerp verklaring van geen bedenkingen ter inzage ligt, kunt u schriftelijk of mondeling zienswijzen indienen bij de gemeente Teylingen, Postbus 149, 2215 ZJ Voorhout.</text:p>
            <text:p text:style-name="common-al">U kunt uw zienswijze ook digitaal indienen bij de gemeente Teylingen via emailadres: <text:a xlink:href="mailto:gemeente@teylingen.nl" xlink:type="simple">gemeente@teylingen.nl</text:a>.</text:p>
            <text:p text:style-name="common-al">
            <text:span text:style-name="nadrukvet">Informatie </text:span>
          </text:p>
            <text:p text:style-name="common-al">Voor vragen en informatie over het plan kunt u contact opnemen met Monica Meckaiel van domein Publieksservice en Fariq Ishaak van domein Ruimte, via 14 0252 of via de e-mail: <text:a xlink:href="mailto:m.meckaiel@hltsamen.nl" xlink:type="simple">m.meckaiel@hltsamen.nl</text:a> en <text:a xlink:href="mailto:f.ishaak@hltsamen.nl" xlink:type="simple">f.ishaak@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63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Loosterweg 8, Voorhout ter inzage</meta:user-defined>
    <meta:user-defined meta:name="OVERHEIDop.datumEindeReactietermijn">2025-02-03</meta:user-defined>
    <meta:user-defined meta:name="OVERHEIDop.terinzageleggingBG">https://www.ruimtelijkeplannen.nl/web-roo/?planidn=NL.IMRO.1525.OMGVG2023TEY01083-ON01</meta:user-defined>
    <meta:user-defined meta:name="DCTERMS.W3CDTF/DCTERMS.available">2024-12-23</meta:user-defined>
    <meta:user-defined meta:name="DCTERMS.W3CDTF/OVERHEIDop.jaargang">2024</meta:user-defined>
    <meta:user-defined meta:name="OVERHEIDop.publicationIssue">536356</meta:user-defined>
    <meta:user-defined meta:name="OVERHEIDop.GmbID/DC.identifier">gmb-2024-536356</meta:user-defined>
    <meta:user-defined meta:name="OVERHEIDop.versieInformatie"/>
  </office:meta>
</office:document-meta>
</file>