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Koningsnachtfeest aan de Kromme Rijn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Gemeente Dronten heeft op 16 december 2024 een aanvraag voor een evenementenvergunning ontvangen. De aanvraag heeft dossiernummer 2024-0505. De aanvraag is ingediend voor het houden van het Koningsnachtfeest aan De Kromme Rijn op 25 april 2025 te Dron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de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31 januari 2025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3634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34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34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het Koningsnachtfeest aan de Kromme Rijn te Dront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349</meta:user-defined>
    <meta:user-defined meta:name="OVERHEIDop.GmbID/DC.identifier">gmb-2024-536349</meta:user-defined>
    <meta:user-defined meta:name="OVERHEIDop.versieInformatie"/>
  </office:meta>
</office:document-meta>
</file>