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Rheden 2025 (Verordening onroerendezaakbelasting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9 november 2024;</text:p>
            <text:p text:style-name="al">gelet op de artikelen 220 tot en met 220h van de Gemeentewet;</text:p>
            <text:p text:style-name="al"/>
            <text:p text:style-name="al">b e s l u i t :</text:p>
            <text:p text:style-name="al"/>
            <text:p text:style-name="al">vast te stellen de <text:span text:style-name="nadrukvet">Verordening op de heffing en de invordering van onroerendezaakbelastingen Rheden 2025 (Verordening onroerendezaakbelastingen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 </text:p>
            <text:list text:style-name="id1-3-2-2-5-4">
              <text:list-item text:style-override="id1-3-2-2-5-4-1">
                <text:number>a.</text:number>
                <text:p text:style-name="al">de gebruikersbelasting 0,2515%;</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199%;</text:p>
                  </text:list-item>
                  <text:list-item text:style-override="id1-3-2-2-5-4-2-3-2">
                    <text:number>2.</text:number>
                    <text:p text:style-name="al">voor onroerende zaken die niet in hoofdzaak tot woning dienen 0,321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7-2-2">
                <text:number>2.</text:number>
                <text:p text:style-name="al">In afwijking van het eerste lid kunnen de aanslagen in acht gelijke termijnen worden betaald, indien aan het navolgende wordt voldaan: </text:p>
                <text:list text:style-name="id1-3-2-2-7-2-2-3">
                  <text:list-item text:style-override="id1-3-2-2-7-2-2-3-1">
                    <text:number>a.</text:number>
                    <text:p text:style-name="al">het totaalbedrag van de op één aanslagbiljet verenigde aanslagen onroerendezaakbelastingen of andere belastingen/heffingen moet niet meer zijn dan € 5.000,00;</text:p>
                  </text:list-item>
                  <text:list-item text:style-override="id1-3-2-2-7-2-2-3-2">
                    <text:number>b.</text:number>
                    <text:p text:style-name="al">de verschuldigde bedragen moeten door middel van automatische betalingsincasso van de betaalrekening van de belastingschuldige kunnen worden afgeschreven.</text:p>
                  </text:list-item>
                </text:list>
              </text:list-item>
              <text:list-item text:style-override="id1-3-2-2-7-2-3">
                <text:number/>
                <text:p text:style-name="al">De eerste termijn vervalt dan op de laatste dag van de maand volgend op die waarin de dagtekening van het aanslagbiljet is gesteld en elk van de volgende termijnen telkens een maand later. </text:p>
              </text:list-item>
              <text:list-item text:style-override="id1-3-2-2-7-2-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Verordening kwijtschelding gemeentelijke belastingen Rhed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Rheden’, vastgesteld bij raadsbesluit van 19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1 januari 2025.</text:p>
              </text:list-item>
              <text:list-item text:style-override="id1-3-2-2-10-2-2">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Rheden'.</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3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TERMS.alternative">Verordening onroerendezaakbelastingen Rheden</meta:user-defined>
    <dc:language>nl</dc:language>
    <meta:user-defined meta:name="OVERHEIDop.locatietype/OVERHEIDop.gebiedsmarkering">Gemeente</meta:user-defined>
    <meta:user-defined meta:name="DC.title">Verordening op de heffing en de invordering van onroerendezaakbelastingen Rheden 2025 (Verordening onroerendezaakbelastingen Rheden)</meta:user-defined>
    <meta:user-defined meta:name="DCTERMS.W3CDTF/DCTERMS.available">2024-12-27</meta:user-defined>
    <meta:user-defined meta:name="DCTERMS.W3CDTF/OVERHEIDop.jaargang">2024</meta:user-defined>
    <meta:user-defined meta:name="OVERHEIDop.publicationIssue">536333</meta:user-defined>
    <meta:user-defined meta:name="OVERHEIDop.betreftRegeling">CVDR730764_1</meta:user-defined>
    <meta:user-defined meta:name="xs:date/OVERHEIDop.startdatum">2025-01-01</meta:user-defined>
    <meta:user-defined meta:name="OVERHEIDop.GmbID/DC.identifier">gmb-2024-536333</meta:user-defined>
    <meta:user-defined meta:name="OVERHEIDop.versieInformatie"/>
  </office:meta>
</office:document-meta>
</file>