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besluit college van B&amp;W Almelo d.d. 17 december 2024 tot vestiging van voorkeursrecht in Kerkelanden te Almelo (artikel 9.1 lid 2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oorlopige vestiging voorkeursrecht op grond van artikel 9.1 Iid 2 Omgevingswet</text:span>
          </text:p>
            <text:p text:style-name="al">Burgemeester en wethouders van de gemeente Almelo hebben op 17 december 2024 besloten op diverse percelen in de wijk Kerkelanden een voorkeursrecht te vestigen. De percelen waarop een voorkeursrecht is gevestigd, zijn gespecificeerd in de grondtekeningen en perceellijsten, die als bijlagen bij het collegebesluit zijn gevoegd.</text:p>
            <text:p text:style-name="al"/>
            <text:p text:style-name="al">
            <text:span text:style-name="nadrukcur">Toegedachte bestemming</text:span>
          </text:p>
            <text:p text:style-name="al">Het college heeft aan de percelen functies woonactiviteiten, tuinactiviteiten, groenactiviteiten, verkeersactiviteiten, activiteiten in openbare ruimte, maatschappelijke activiteiten, commerciële activiteiten, detailhandelsactiviteiten en horeca-activiteiten toegedacht. Deze functies vormen enerzijds een intensivering van de huidige functies in het omgevingsplan en anderzijds wijken zij af van de huidige functies in het omgevingsplan. Het huidige gebruik wijkt af van de toegedachte functies. </text:p>
            <text:p text:style-name="al"/>
            <text:p text:style-name="al">
            <text:span text:style-name="nadrukcur">Reden vestigen voorkeursrecht</text:span>
          </text:p>
            <text:p text:style-name="al">De gemeente legt het voorkeursrecht op in het kader van haar voornemen om twee deelgebieden in Kerkelanden te herontwikkelen. De gemeente beoogt hiermee vergroting van het woningaanbod, verbeteren van de woonkwaliteit, versterking van de sociale cohesie en het vergroten van de leefbaarheid. Door voorkeursrecht krijgt de gemeente meer regie op de voor de herontwikkeling benodigde grondverwerving. Het voorkeursrecht voorkomt voorts prijsopdrijving.</text:p>
            <text:p text:style-name="al"/>
            <text:p text:style-name="al">
            <text:span text:style-name="nadrukcur">Gevolgen</text:span>
          </text:p>
            <text:p text:style-name="al">Het besluit van burgemeester en wethouders treedt in werking nadat het is bekend gemaakt aan de eigenaren en de beperkt gerechtigden en nadat het besluit is ingeschreven in de openbare registers. Inschrijving geschiedt binnen vier dagen na bekendmaking. Het besluit heeft tot gevolg dat de eigenaren en beperkt gerechtigden van de onroerende zaken waarop het voorkeursrecht ligt, wanneer zij hun (recht op de) onroerende zaak willen vervreemden, het eerst aan de gemeente moeten aanbieden.</text:p>
            <text:p text:style-name="al"/>
            <text:p text:style-name="al">
            <text:span text:style-name="nadrukcur">Terinzagelegging</text:span>
          </text:p>
            <text:p text:style-name="al">Het besluit van burgemeester en wethouders ligt vanaf 20 december 2024 met de daarvan onderdeel uitmakende grondtekeningen en perceellijsten voor een ieder ter inzage. Ook de andere bijlagen die bij het besluit horen, liggen ter inzage, waaronder ook het concept raadsvoorstel en -besluit. De stukken liggen op het Stadhuis Almelo (Haven Zuidzijde 30 te Almelo). De inzagetermijn is zes weken. Wilt u de stukken komen inzien, dan kunt u tijdens kantooruren langskomen op het gemeentehuis te Almelo. U hoeft hiervoor geen afspraak te maken. De stukken zijn ook digitaal in te zien. Klik daarvoor op de documenten die staan onder ‘Bekijk documenten’ (zie linker kolom).</text:p>
            <text:p text:style-name="al"/>
            <text:p text:style-name="al">
            <text:span text:style-name="nadrukcur">Zienswijzen tegen concept raadsvoorstel en -besluit</text:span>
          </text:p>
            <text:p text:style-name="al">Binnen drie maanden dient de gemeenteraad een besluit tot vestiging van een voorkeursrecht te nemen anders vervalt het voorkeursrecht van het college. Het concept raadsvoorstel en -besluit is als bijlage bij het collegebesluit gevoegd. Belanghebbenden (zoals eigenaren en beperkt gerechtigden) kunnen gedurende vier weken (van 20 december 2024 tot en met 17 januari 2025) een zienswijze indienen, zoals artikel 4:8 van de Algemene wet bestuursrecht (Awb) voorschrijft. Uw schriftelijke zienswijze kunt u sturen naar: Gemeente Almelo, Postbus 5100, 7600 GC ALMELO. Voor een mondelinge zienswijze kunt u een afspraak maken via 0546-54 11 11.</text:p>
            <text:p text:style-name="al"/>
            <text:p text:style-name="al">
            <text:span text:style-name="nadrukcur">Bezwaar</text:span>
          </text:p>
            <text:p text:style-name="al">Als u het niet eens bent met het besluit van het college, dan kunnen belanghebbenden (zoals eigenaren en beperkt gerechtigden) daartegen binnen zes weken na bekendmaking een bezwaarschrift indienen. Het bezwaarschrift kunt u sturen naar:</text:p>
            <text:p text:style-name="al">Het college van burgemeester en wethouders van de gemeente Almelo, Postbus 5100, 7600 GC Almelo </text:p>
            <text:p text:style-name="al">Als u uw bezwaarschrift te laat indient, kan deze in de meeste gevallen niet meer in behandeling worden genomen. </text:p>
            <text:p text:style-name="al">Uw bezwaarschrift moet in ieder geval de volgende gegevens bevatten:</text:p>
            <text:list text:style-name="id1-3-2-2-1-25">
              <text:list-item text:style-override="id1-3-2-2-1-25">
                <text:number>-</text:number>
                <text:p text:style-name="al">uw naam en adres;</text:p>
              </text:list-item>
              <text:list-item text:style-override="id1-3-2-2-1-26">
                <text:number>-</text:number>
                <text:p text:style-name="al">de datum waarop u het bezwaarschrift schrijft;</text:p>
              </text:list-item>
              <text:list-item text:style-override="id1-3-2-2-1-27">
                <text:number>-</text:number>
                <text:p text:style-name="al">een omschrijving en het kenmerk van het besluit waar het bezwaar tegen is gericht;</text:p>
              </text:list-item>
              <text:list-item text:style-override="id1-3-2-2-1-28">
                <text:number>-</text:number>
                <text:p text:style-name="al">de reden waarom u het er niet mee eens bent;</text:p>
              </text:list-item>
              <text:list-item text:style-override="id1-3-2-2-1-29">
                <text:number>-</text:number>
                <text:p text:style-name="al">uw handtekening.</text:p>
              </text:list-item>
            </text:list>
            <text:p text:style-name="al">Digitaal indienen bezwaarschrift</text:p>
            <text:p text:style-name="al">Een bezwaarschrift kunt u ook digitaal indienen met een DigiD formulier op https://www.almelo.nl/bezwaar-en-beroep. Hiervoor heeft u een DigiD nodig (www.digid.nl). </text:p>
            <text:p text:style-name="al"/>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
            <text:p text:style-name="al">
            <text:span text:style-name="nadrukcur">Voorlopige voorziening</text:span>
          </text:p>
            <text:p text:style-name="al">Tijdens de bezwaarprocedure blijft het besluit waartegen u bezwaar maakt geldig. Het besluit wordt dus niet uitgesteld. Als sprake is van een spoedsituatie dan kunt u de voorzieningenrechter om een voorlopige voorziening vragen. De voorzieningenrechter beslist dan of het besluit moet worden uitgesteld. U kunt uw verzoek richten aan:</text:p>
            <text:p text:style-name="al">Rechtbank Overijssel, Voorzieningenrechter, afdeling bestuursrecht, Postbus 10067, 8000 GB Zwolle</text:p>
            <text:p text:style-name="al">U kunt alleen een voorlopige voorziening vragen als u binnen zes weken een bezwaarschrift hebt ingediend. Het vragen om een voorlopige voorziening kost geld. </text:p>
            <text:p text:style-name="al">Digitaal verzoek om voorlopige voorziening</text:p>
            <text:p text:style-name="al">Het is ook mogelijk een verzoek om voorlopige voorziening digitaal in te dienen bij de rechtbank via https://mijn.rechtspraak.nl/keuze. Voor het digitaal indienen moet u ook beschikken over een DigiD (www.dig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3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meta:user-defined meta:name="DCTERMS.alternative">voorkeursrechtbeschikking college van B&amp;W op percelen in Kerkelan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terinzagelegging besluit college van B&amp;W Almelo d.d. 17 december 2024 tot vestiging van voorkeursrecht in Kerkelanden te Almelo (artikel 9.1 lid 2 Omgevingswet)</meta:user-defined>
    <meta:user-defined meta:name="DCTERMS.W3CDTF/DCTERMS.available">2024-12-20</meta:user-defined>
    <meta:user-defined meta:name="OVERHEIDop.externeBijlage">uittreksel collegebesluit|exb-2024-48437</meta:user-defined>
    <meta:user-defined meta:name="OVERHEIDop.externeBijlage">collegevoorstel|exb-2024-48438</meta:user-defined>
    <meta:user-defined meta:name="OVERHEIDop.externeBijlage">grondtekening deelgebied 2|exb-2024-48439</meta:user-defined>
    <meta:user-defined meta:name="OVERHEIDop.externeBijlage">grondtekening deelgebied 3|exb-2024-48440</meta:user-defined>
    <meta:user-defined meta:name="OVERHEIDop.externeBijlage">perceellijst deelgebied 2 |exb-2024-48441</meta:user-defined>
    <meta:user-defined meta:name="OVERHEIDop.externeBijlage">perceellijst deelgebied 3|exb-2024-48442</meta:user-defined>
    <meta:user-defined meta:name="OVERHEIDop.externeBijlage">raadsvoorstel|exb-2024-48443</meta:user-defined>
    <meta:user-defined meta:name="OVERHEIDop.externeBijlage">grondtekening deelgebied 2|exb-2024-48444</meta:user-defined>
    <meta:user-defined meta:name="OVERHEIDop.externeBijlage">grondtekening deelgebied 3|exb-2024-48445</meta:user-defined>
    <meta:user-defined meta:name="OVERHEIDop.externeBijlage">lijst van percelen deelgebied 2|exb-2024-48446</meta:user-defined>
    <meta:user-defined meta:name="OVERHEIDop.externeBijlage">lijst van percelen deelgebied 3|exb-2024-48447</meta:user-defined>
    <meta:user-defined meta:name="OVERHEIDop.externeBijlage">bekendmakingsbrief|exb-2024-48448</meta:user-defined>
    <meta:user-defined meta:name="DCTERMS.W3CDTF/OVERHEIDop.jaargang">2024</meta:user-defined>
    <meta:user-defined meta:name="OVERHEIDop.publicationIssue">536332</meta:user-defined>
    <meta:user-defined meta:name="OVERHEIDop.GmbID/DC.identifier">gmb-2024-536332</meta:user-defined>
    <meta:user-defined meta:name="OVERHEIDop.versieInformatie"/>
  </office:meta>
</office:document-meta>
</file>