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text:list-style style:name="id1-3-2-5-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5-5-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5-5-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5-5-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5-5-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5-5-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5-5-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2-1-3">
      <style:table-column-properties/>
    </style:style>
    <style:style style:family="table-column" style:parent-style-name="colspec" style:name="id1-3-2-5-7-2-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9-2-1-1">
      <style:table-column-properties/>
    </style:style>
    <style:style style:family="table-column" style:parent-style-name="colspec" style:name="id1-3-2-5-9-2-1-2">
      <style:table-column-properties/>
    </style:style>
    <style:style style:family="table-column" style:parent-style-name="colspec" style:name="id1-3-2-5-9-2-1-3">
      <style:table-column-properties/>
    </style:style>
    <style:style style:family="table-column" style:parent-style-name="colspec" style:name="id1-3-2-5-9-2-1-4">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2-1-3">
      <style:table-column-properties/>
    </style:style>
    <style:style style:family="table-column" style:parent-style-name="colspec" style:name="id1-3-2-5-12-2-1-4">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2-1-3">
      <style:table-column-properties/>
    </style:style>
    <style:style style:family="table-column" style:parent-style-name="colspec" style:name="id1-3-2-5-14-2-1-4">
      <style:table-column-properties/>
    </style:style>
    <text:list-style style:name="id1-3-2-5-14-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2-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2-1-3">
      <style:table-column-properties/>
    </style:style>
    <style:style style:family="table-column" style:parent-style-name="colspec" style:name="id1-3-2-5-15-2-1-4">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style:style style:family="table-column" style:parent-style-name="colspec" style:name="id1-3-2-6-8-2-1-1">
      <style:table-column-properties/>
    </style:style>
    <style:style style:family="table-column" style:parent-style-name="colspec" style:name="id1-3-2-6-8-2-1-2">
      <style:table-column-properties/>
    </style:style>
    <style:style style:family="table-column" style:parent-style-name="colspec" style:name="id1-3-2-6-8-2-1-3">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4;</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text:p>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i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kleinschalige activiteiten/evenementen die vallen onder melding plichtige activiteiten (categorie 1) van het evenementenbeleid gemeente Bergeijk;</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 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aan de belastingschuldige bekendgemaakt.</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leges worden betaald in 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 </text:span> 
              <text:span text:style-name="nadrukvet">Vermindering of teruggaaf</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a. b.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paragraaf 4 (schriftelijke verstrekking uit basisregistratie personen);</text:p>
                  </text:list-item>
                  <text:list-item text:style-override="id1-3-2-2-10-3-2-3-4">
                    <text:number>4.</text:number>
                    <text:p text:style-name="al">artikel 1.9.1 en 1.9.7 (verklaring omtrent het gedrag en verzoeken op grond van de naturalisatiewet);</text:p>
                  </text:list-item>
                  <text:list-item text:style-override="id1-3-2-2-10-3-2-3-5">
                    <text:number>5.</text:number>
                    <text:p text:style-name="al">paragraaf.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Inwerkingtreding, overgangsbepaling en citeerartikel</text:span>
            </text:p>
            <text:list text:style-name="id1-3-2-2-11-2">
              <text:list-item text:style-override="id1-3-2-2-11-2-1">
                <text:number>1.</text:number>
                <text:p text:style-name="al">De 'Legesverordening 2024 gemeente Bergeijk' vastgesteld bij raadsbesluit van 21 december 2023, wordt ingetrokken met dien verstande dat zij van toepassing blijft op de belastbare feiten die zich hebben voorgedaan vóór de in het vierde lid genoem­de datum van ingang van de heffing.</text:p>
              </text:list-item>
              <text:list-item text:style-override="id1-3-2-2-11-2-2">
                <text:number>2.</text:number>
                <text:p text:style-name="al">D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heffing, de ingetrok­ken verordeningen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5.</text:p>
              </text:list-item>
              <text:list-item text:style-override="id1-3-2-2-11-2-5">
                <text:number>5.</text:number>
                <text:p text:style-name="al">Deze verordening kan worden aangehaald als 'Legesverordening 2025 gemeente Bergeijk'.</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9 dec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Legesverordening 2025 gemeente Bergeijk' - Hoofdstuk 1 Algemene dienstverlening</text:span>
          </text:p>
          <text:section text:name="artikel_id1-3-2-4-2" text:style-name="artikel">
            <text:p text:style-name="artikel_kop_titel"><text:span text:style-name="artikel_kop_label">Paragraaf</text:span> <text:span text:style-name="artikel_kop_nr">1.1 </text:span> Burgerlijk stand</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303,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en woensdag om 9.00 uur (gratis)</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69,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duplicaat-trouwboekje, partnerschapsboekje of duplicaatpartnerschapsboekje</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de omzetting van een huwelijk in een partnerschapsregistratie in de trouwzaal hetzelfde als genoemd onder 1.1.1</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 een afschrift/uittreksel uit de Burgerlijke St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strekken van een verklaring van huwelijksbevoegdheid</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Bij toezending van de stukken genoemd onder 1.1.4. en 1.1.5 worden de tarieven verhoogd met een bedrag als opgenomen in 1.20.1.6.</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98,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anleveren van getuigen voor een huwelijk ( per getuige )</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dministratiekosten voor het verzetten van een huwelijks/ partnerschapdatum.</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verkrijgen van een attestatie de vita</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section>
          <text:section text:name="artikel_id1-3-2-4-3" text:style-name="artikel">
            <text:p text:style-name="artikel_kop_titel"><text:span text:style-name="artikel_kop_label">Paragraaf</text:span> <text:span text:style-name="artikel_kop_nr"> 1.2 </text:span> Reisdocumenten en Nederlandse identiteitskaart</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ationaal paspoort aan niet-ingezetene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109,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126,30</text:p>
                  </table:table-cell>
                </table:table-row>
                <table:table-row table:style-name="row">
                  <table:table-cell table:style-name="entry" table:number-rows-spanned="1" table:number-columns-spanned="1">
                    <text:p text:style-name="table_al">1.2.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de versnelde uitreiking van een in onderdeel 1.2.1 genoemde documenten een toeslag op de in dat onderdeel genoemde bedragen:</text:p>
                  </table:table-cell>
                  <table:table-cell table:style-name="entry" table:number-rows-spanned="1" table:number-columns-spanned="1">
                    <text:p text:style-name="table_al">€ 59,10</text:p>
                  </table:table-cell>
                </table:table-row>
              </table:table>
              <text:p text:style-name="table_bottom"/>
            </text:section>
          </text:section>
          <text:section text:name="artikel_id1-3-2-4-4" text:style-name="artikel">
            <text:p text:style-name="artikel_kop_titel"><text:span text:style-name="artikel_kop_label">Paragraaf</text:span> <text:span text:style-name="artikel_kop_nr"> 1.3 </text:span> Rijbewijz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van</text:p>
                  </table:table-cell>
                  <table:table-cell table:style-name="entry" table:number-rows-spanned="1" table:number-columns-spanned="1">
                    <text:p text:style-name="table_al">€ 41,10</text:p>
                  </table:table-cell>
                </table:table-row>
              </table:table>
              <text:p text:style-name="table_bottom"/>
            </text:section>
          </text:section>
          <text:section text:name="artikel_id1-3-2-4-5" text:style-name="artikel">
            <text:p text:style-name="artikel_kop_titel"><text:span text:style-name="artikel_kop_label">Paragraaf</text:span> <text:span text:style-name="artikel_kop_nr">1.4</text:span> Verstrekkingen in het kader van de Basisregistratie Person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t tarief geldt ook voor verstrekkingen aan afnemers en bijzondere derden op papier. ( + administratiekosten onder 1.20.1.6):</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95</text:p>
                  </table:table-cell>
                </table:table-row>
              </table:table>
              <text:p text:style-name="table_bottom"/>
            </text:section>
          </text:section>
          <text:section text:name="artikel_id1-3-2-4-6" text:style-name="artikel">
            <text:p text:style-name="artikel_kop_titel"><text:span text:style-name="artikel_kop_label">Paragraaf</text:span> <text:span text:style-name="artikel_kop_nr">1.5</text:span> Verstrekkingen uit het Kiezersregister</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7" text:style-name="artikel">
            <text:p text:style-name="artikel_kop_titel"><text:span text:style-name="artikel_kop_label">Paragraaf</text:span> <text:span text:style-name="artikel_kop_nr"> 1.6 </text:span> Gereserveerd</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8" text:style-name="artikel">
            <text:p text:style-name="artikel_kop_titel"><text:span text:style-name="artikel_kop_label">Paragraaf</text:span> <text:span text:style-name="artikel_kop_nr">1.7</text:span> Bestuursstukk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8,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een perspectievenota c.q. tussentijdse bestuursrapportage</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stukken behorende bij de raadsvergadering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stukken, behorende bij de raadsvergaderingen</text:p>
                  </table:table-cell>
                  <table:table-cell table:style-name="entry" table:number-rows-spanned="1" table:number-columns-spanned="1">
                    <text:p text:style-name="table_al">€ 185,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een afschrift van de stukken behorende bij de raadscommissie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afsluiten van een abonnement voor een kalenderjaar op de stukken behorende bij de raadscommissies</text:p>
                  </table:table-cell>
                  <table:table-cell table:style-name="entry" table:number-rows-spanned="1" table:number-columns-spanned="1">
                    <text:p text:style-name="table_al">€ 185,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door de raad vastgestelde verordening, per pagina</text:p>
                  </table:table-cell>
                  <table:table-cell table:style-name="entry" table:number-rows-spanned="1" table:number-columns-spanned="1">
                    <text:p text:style-name="table_al">€ 0,45</text:p>
                  </table:table-cell>
                </table:table-row>
              </table:table>
              <text:p text:style-name="table_bottom"/>
            </text:section>
          </text:section>
          <text:section text:name="artikel_id1-3-2-4-9" text:style-name="artikel">
            <text:p text:style-name="artikel_kop_titel"><text:span text:style-name="artikel_kop_label">Paragraaf</text:span> <text:span text:style-name="artikel_kop_nr">1.8</text:span> Vastgoedinformatie</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gemeentelijk kadaster voor ieder daaraan besteed kwartier (met een minimum van één kwartier)</text:p>
                  </table:table-cell>
                  <table:table-cell table:style-name="entry" table:number-rows-spanned="1" table:number-columns-spanned="1">
                    <text:p text:style-name="table_al">€ 22,95</text:p>
                  </table:table-cell>
                </table:table-row>
              </table:table>
              <text:p text:style-name="table_bottom"/>
            </text:section>
          </text:section>
          <text:section text:name="artikel_id1-3-2-4-10" text:style-name="artikel">
            <text:p text:style-name="artikel_kop_titel"><text:span text:style-name="artikel_kop_label">Paragraaf</text:span> <text:span text:style-name="artikel_kop_nr"> 1.9 </text:span> Overige publiekszaken</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nationalitei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overige uittreksels BR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het besluit BRP:</text:p>
                  </table:table-cell>
                  <table:table-cell table:style-name="entry" table:number-rows-spanned="1" table:number-columns-spanned="1"/>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36,85</text:p>
                  </table:table-cell>
                </table:table-row>
                <table:table-row table:style-name="row">
                  <table:table-cell table:style-name="entry" table:number-rows-spanned="1" table:number-columns-spanned="1">
                    <text:p text:style-name="table_al">1.9.6.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55,4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ter zake van het in behandeling nemen van een verzoek op grond van de naturalisatiewet:</text:p>
                  </table:table-cell>
                  <table:table-cell table:style-name="entry" table:number-rows-spanned="1" table:number-columns-spanned="1"/>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nkelvoudig optieverzoek</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gemeenschappelijk optieverzoek</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enkel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gemeenschappelijk naturalisatieverzoek</text:p>
                  </table:table-cell>
                  <table:table-cell table:style-name="entry" table:number-rows-spanned="1" table:number-columns-spanned="1">
                    <text:p text:style-name="table_al">€ 1.393,00</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voor meenaturaliserende minderjarige</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voor medeopterende minderjarig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voor enkelvoudig verlaagd</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voor gemeenschappelijk verlaagd</text:p>
                  </table:table-cell>
                  <table:table-cell table:style-name="entry" table:number-rows-spanned="1" table:number-columns-spanned="1">
                    <text:p text:style-name="table_al">€ 1.114,00</text:p>
                  </table:table-cell>
                </table:table-row>
              </table:table>
              <text:p text:style-name="table_bottom"/>
            </text:section>
          </text:section>
          <text:section text:name="artikel_id1-3-2-4-11" text:style-name="artikel">
            <text:p text:style-name="artikel_kop_titel"><text:span text:style-name="artikel_kop_label">Paragraaf</text:span> <text:span text:style-name="artikel_kop_nr"> 1.10 </text:span> Gemeentearchief</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45</text:p>
                  </table:table-cell>
                </table:table-row>
              </table:table>
              <text:p text:style-name="table_bottom"/>
            </text:section>
          </text:section>
          <text:section text:name="artikel_id1-3-2-4-12" text:style-name="artikel">
            <text:p text:style-name="artikel_kop_titel"><text:span text:style-name="artikel_kop_label">Paragraaf</text:span> <text:span text:style-name="artikel_kop_nr"> 1.11 </text:span> Huisvestingswet</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3" text:style-name="artikel">
            <text:p text:style-name="artikel_kop_titel"><text:span text:style-name="artikel_kop_label">Paragraaf</text:span> <text:span text:style-name="artikel_kop_nr">1.12</text:span> Leegstandwet</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lid 1, van de Leegstandswet</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m verlenging van een vergunning tot tijdelijke verhuur van woonruimte als bedoeld in artikel 15, zesde lid, van de Leegstandwet</text:p>
                  </table:table-cell>
                  <table:table-cell table:style-name="entry" table:number-rows-spanned="1" table:number-columns-spanned="1">
                    <text:p text:style-name="table_al">€ 40,00</text:p>
                  </table:table-cell>
                </table:table-row>
              </table:table>
              <text:p text:style-name="table_bottom"/>
            </text:section>
          </text:section>
          <text:section text:name="artikel_id1-3-2-4-14" text:style-name="artikel">
            <text:p text:style-name="artikel_kop_titel"><text:span text:style-name="artikel_kop_label">Paragraaf</text:span> <text:span text:style-name="artikel_kop_nr">1.13</text:span> Gemeentegarantie</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5" text:style-name="artikel">
            <text:p text:style-name="artikel_kop_titel"><text:span text:style-name="artikel_kop_label">Paragraaf</text:span> <text:span text:style-name="artikel_kop_nr">1.14 </text:span> Wet open overheid</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strekken van fotokopieën van documenten op grond van artikel 8.6 van de Wet open overheid kan een vergoeding in rekening worden gebracht. Zie hiervoor "Besluit maximum tarieven open overheid"</text:p>
                  </table:table-cell>
                  <table:table-cell table:style-name="entry" table:number-rows-spanned="1" table:number-columns-spanned="1">
                    <text:p text:style-name="table_al"/>
                  </table:table-cell>
                </table:table-row>
              </table:table>
              <text:p text:style-name="table_bottom"/>
            </text:section>
          </text:section>
          <text:section text:name="artikel_id1-3-2-4-16" text:style-name="artikel">
            <text:p text:style-name="artikel_kop_titel"><text:span text:style-name="artikel_kop_label">Paragraaf</text:span> <text:span text:style-name="artikel_kop_nr"> 1.15</text:span> Gereserveerd</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7" text:style-name="artikel">
            <text:p text:style-name="artikel_kop_titel"><text:span text:style-name="artikel_kop_label">Paragraaf</text:span> <text:span text:style-name="artikel_kop_nr">1.16</text:span> Kansspelen</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n aanvraag tot het verkrijgen van een aanwezigheidsvergunning als bedoeld in artikel 30b van de Wet op de kansspelen: </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een basisbedrag 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een basisbedrag 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n aanvraag tot het verkrijgen van een vergunning als bedoeld in artikel 3 van de Wet op de kansspelen (loterijvergunning): </text:p>
                  </table:table-cell>
                  <table:table-cell table:style-name="entry" table:number-rows-spanned="1" table:number-columns-spanned="1">
                    <text:p text:style-name="table_al">€ 26,85</text:p>
                  </table:table-cell>
                </table:table-row>
              </table:table>
              <text:p text:style-name="table_bottom"/>
            </text:section>
          </text:section>
          <text:section text:name="artikel_id1-3-2-4-18" text:style-name="artikel">
            <text:p text:style-name="artikel_kop_titel"><text:span text:style-name="artikel_kop_label">Paragraaf</text:span> <text:span text:style-name="artikel_kop_nr"> 1.17 </text:span> Gereserveerd</text:p>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4-19" text:style-name="artikel">
            <text:p text:style-name="artikel_kop_titel"><text:span text:style-name="artikel_kop_label">Paragraaf</text:span> <text:span text:style-name="artikel_kop_nr"> 1.18 </text:span> Kabels en leidingen</text:p>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Bergeijk 2015, waarbij een graaflengte &lt; 100 m1 is of een montagegat c.q. lasgat met een oppervlakte van &gt; 2 m2</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1. en 3.21 van de Verordening Ondergrondse Infrastructuur Bergeijk 2015, waarbij de graaflengte ≥ 100 m1 is</text:p>
                  </table:table-cell>
                  <table:table-cell table:style-name="entry" table:number-rows-spanned="1" table:number-columns-spanned="1">
                    <text:p text:style-name="table_al">€ 439,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hoogd met een bedrag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Over de eerste 2.000 m1, een bedrag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Over de lengte &gt; 2.000 m1 maar &lt; 10.000 m1, een bedrag van</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Over de lengte van 10.000 m1 of meer, een bedrag van</text:p>
                  </table:table-cell>
                  <table:table-cell table:style-name="entry" table:number-rows-spanned="1" table:number-columns-spanned="1">
                    <text:p text:style-name="table_al">€ 0,77</text:p>
                  </table:table-cell>
                </table:table-row>
              </table:table>
              <text:p text:style-name="table_bottom"/>
            </text:section>
          </text:section>
          <text:section text:name="artikel_id1-3-2-4-20" text:style-name="artikel">
            <text:p text:style-name="artikel_kop_titel"><text:span text:style-name="artikel_kop_label">Paragraaf</text:span> <text:span text:style-name="artikel_kop_nr"> 1.19 </text:span> Verkeer en vervoer</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gehandicapten 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nemen van een (tijdelijke) verkeersmaatregel</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aanleveren van gegevens ten behoeve van bestaande verkeerstellingen per locatie per kwartier</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verkrijgen van een parkeerontheffing binnen de zogenaamde blauwe zone per jaar, OF</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lopende het kalenderjaar verkrijgen van een ontheffing per maand dat de ontheffing gedurende dat kalenderjaar geldig i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het wijzigen van een ontheffing als bedoeld in 1.19.3.1 of 1.19.3.2 per wijzigin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het verkrijgen van een tijdelijke ontheffing binnen de zogenaamde blauwe zone per week</text:p>
                  </table:table-cell>
                  <table:table-cell table:style-name="entry" table:number-rows-spanned="1" table:number-columns-spanned="1">
                    <text:p text:style-name="table_al">€ 12,15</text:p>
                  </table:table-cell>
                </table:table-row>
              </table:table>
              <text:p text:style-name="table_bottom"/>
            </text:section>
          </text:section>
          <text:section text:name="artikel_id1-3-2-4-21" text:style-name="artikel">
            <text:p text:style-name="artikel_kop_titel"><text:span text:style-name="artikel_kop_label">Paragraaf</text:span> <text:span text:style-name="artikel_kop_nr"> 1.20 </text:span> Diversen</text:p>
            <text:section text:name="table_id1-3-2-4-21-2" text:style-name="table">
              <text:p text:style-name="table_top"/>
              <table:table table:style-name="tgroup">
                <table:table-column table:style-name="id1-3-2-4-21-2-1-1"/>
                <table:table-column table:style-name="id1-3-2-4-21-2-1-2"/>
                <table:table-column table:style-name="id1-3-2-4-21-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kaarten en tekeningen van bestemmingsplannen + bouw- en civieltechnische tekeningen + milieutekeningen + kadasterkaarten of fotokopieën daarvan per kaart, tekening of fotokopie voor zover afgedrukt op:</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A0-papier</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A1-papier</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A2-papier</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A3-papie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A4-papier</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Indien stukken worden toegezonden, worden de in deze paragraaf genoemde tarieven verhoogd me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een aanvraag tot het verkrijgen van een vergunning of ontheffing, als bedoeld in hoofdstukken 2, 3, 4 en 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a. geldig voor één dag</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b. geldig voor één week</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1.20.2.1.3</text:p>
                  </table:table-cell>
                  <table:table-cell table:style-name="entry" table:number-rows-spanned="1" table:number-columns-spanned="1">
                    <text:p text:style-name="table_al">c. geldig voor ten hoogste één kalendermaand of een gedeelte daarvan, dat langer duurt dan zes dagen</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1.20.2.1.4</text:p>
                  </table:table-cell>
                  <table:table-cell table:style-name="entry" table:number-rows-spanned="1" table:number-columns-spanned="1">
                    <text:p text:style-name="table_al">d. geldig voor één kwartaal</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1.20.2.1.5</text:p>
                  </table:table-cell>
                  <table:table-cell table:style-name="entry" table:number-rows-spanned="1" table:number-columns-spanned="1">
                    <text:p text:style-name="table_al">e. geldig voor één kalenderjaar of een gedeelte daarvan, dat langer duurt dan vijf maanden</text:p>
                  </table:table-cell>
                  <table:table-cell table:style-name="entry" table:number-rows-spanned="1" table:number-columns-spanned="1">
                    <text:p text:style-name="table_al">€ 363,6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verkrijgen van een vergunning voor een reclame driehoeksbord</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vergunning voor het plaatsen van spandoeken</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Gereserveerd </text:p>
                  </table:table-cell>
                  <table:table-cell table:style-name="entry" table:number-rows-spanned="1" table:number-columns-spanned="1"/>
                </table:table-row>
              </table:table>
              <text:p text:style-name="table_bottom"/>
            </text:section>
          </text:section>
        </text:section>
        <text:section text:name="bijlage_id1-3-2-5" text:style-name="bijlage">
          <text:p text:style-name="bijlage_top"/>
          <text:p text:style-name="hoofdstuk_kop">
            <text:span text:style-name="nadrukvet">Tarieventabel behorende bij 'Legesverordening 2025 gemeente Bergeijk' - Hoofdstuk 2 Fysieke leefomgeving / omgevingsvergunningen</text:span>
          </text:p>
          <text:section text:name="artikel_id1-3-2-5-2" text:style-name="artikel">
            <text:p text:style-name="artikel_kop_titel"><text:span text:style-name="artikel_kop_label">Paragraaf</text:span> <text:span text:style-name="artikel_kop_nr">2.1 </text:span> Algemene bepalingen</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 Vooroverleg/conceptverzoek: een schriftelijk verzoek in verband met het verkrijgen van een indicatie of een voorgenomen conceptplan in het kader van de Omgevingswet vergunbaar is;</text:p>
                    <text:list text:style-name="id1-3-2-5-2-2-1-5-5-2-2">
                      <text:list-item text:style-override="id1-3-2-5-2-2-1-5-5-2-2-1">
                        <text:number>1.</text:number>
                        <text:p text:style-name="table_al">Principeverzoek: een schriftelijk verzoek waarbij het college van burgemeester en wethouders om een standpunt wordt gevraagd in het kader van een ruimtelijke ontwikkeling welke niet passend is in het omgevingsplan; </text:p>
                      </text:list-item>
                      <text:list-item text:style-override="id1-3-2-5-2-2-1-5-5-2-2-2">
                        <text:number>2.</text:number>
                        <text:p text:style-name="table_al">Externe omgevingstafel: een overleg waarbij initiatiefnemer, gemeente en alle betrokken (externe) partijen een initiatief bespreken en wat resulteert in een integraal advies richting initiatiefnemer voor het indienen van een aanvraag; </text:p>
                      </text:list-item>
                      <text:list-item text:style-override="id1-3-2-5-2-2-1-5-5-2-2-3">
                        <text:number>3.</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item text:style-override="id1-3-2-5-2-2-1-5-5-2-2-4">
                        <text:number>4.</text:number>
                        <text:p text:style-name="table_al">Gebruiksfunctie: de gedeelten van één of meer bouwwerken op een perceel of standplaats, die dezelfde gebruiksbestemming hebben of categorie zijn en die samen een gebruikseenheid vormen; </text:p>
                      </text:list-item>
                      <text:list-item text:style-override="id1-3-2-5-2-2-1-5-5-2-2-5">
                        <text:number>5.</text:number>
                        <text:p text:style-name="table_al">Gebruiksoppervlakte: de gebruiksoppervlakte (GO) van een ruimte of van een groep van ruimten is de oppervlakte van alle bouwlagen en alle gebruiksfuncties, gemeten op vloerniveau, tussen de opgaande scheidingsconstructies, die de desbetreffende ruimte of groep van ruimten onthullen. Bij de bepaling van de GO worden niet meegerekend: </text:p>
                        <text:list text:style-name="id1-3-2-5-2-2-1-5-5-2-2-5-3">
                          <text:list-item text:style-override="id1-3-2-5-2-2-1-5-5-2-2-5-3-1">
                            <text:number>1.</text:number>
                            <text:p text:style-name="table_al">de oppervlakte van delen van vloeren, waarboven de netto-hoogte kleiner is dan 1,5 m, met uitzondering van vloeren onder trappen, hellingbanen e.d.;</text:p>
                          </text:list-item>
                          <text:list-item text:style-override="id1-3-2-5-2-2-1-5-5-2-2-5-3-2">
                            <text:number>2.</text:number>
                            <text:p text:style-name="table_al">een liftschacht; </text:p>
                          </text:list-item>
                          <text:list-item text:style-override="id1-3-2-5-2-2-1-5-5-2-2-5-3-3">
                            <text:number>3.</text:number>
                            <text:p text:style-name="table_al">een trapgat, schalmgat of vide, indien de oppervlakte daarvan groter is dan of gelijk is aan 4 m2; </text:p>
                          </text:list-item>
                          <text:list-item text:style-override="id1-3-2-5-2-2-1-5-5-2-2-5-3-4">
                            <text:number>4.</text:number>
                            <text:p text:style-name="table_al">een vrijstaande bouwconstructie (niet zijnde een trap) indien de horizontale doorsnede daarvan groter is dan of gelijk is aan 0,5 m2; </text:p>
                          </text:list-item>
                          <text:list-item text:style-override="id1-3-2-5-2-2-1-5-5-2-2-5-3-5">
                            <text:number>5.</text:number>
                            <text:p text:style-name="table_al">een leidingschacht, indien de horizontale doorsnede daarvan groter is dan of gelijk is aan 0,5 m2; </text:p>
                          </text:list-item>
                          <text:list-item text:style-override="id1-3-2-5-2-2-1-5-5-2-2-5-3-6">
                            <text:number>6.</text:number>
                            <text:p text:style-name="table_al">een dragende binnenwand.</text:p>
                          </text:list-item>
                        </text:list>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 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tafel, principeverzoek of voor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3" text:style-name="artikel">
            <text:p text:style-name="artikel_kop_titel"><text:span text:style-name="artikel_kop_label">Paragraaf</text:span> <text:span text:style-name="artikel_kop_nr"> 2.2 </text:span> Voorfase</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overleg/Conceptverzoek/Principeverzoek/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het een schriftelijk vooroverleg/conceptverzoek betreft voor het verkrijgen van een indicatie of een voorgenomen conceptplan in het kader van de Omgevingswet vergunbaar is voor de omgevingsplanactiviteit bedraagt het tarief:</text:p>
                  </table:table-cell>
                  <table:table-cell table:style-name="entry" table:number-rows-spanned="1" table:number-columns-spanned="1">
                    <text:p text:style-name="table_al">€ 400,2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het een schriftelijk principeverzoek betreft waarbij een standpunt van het college van burgemeester en wethouders nodig is bedraagt het tarief:</text:p>
                  </table:table-cell>
                  <table:table-cell table:style-name="entry" table:number-rows-spanned="1" table:number-columns-spanned="1">
                    <text:p text:style-name="table_al">€ 667,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ten behoeve van een initiatief een omgevingstafel plaatsvindt over een of meer activiteiten die gevolgen kunnen hebben voor de fysieke leefomgeving, bedraagt het tarief per omgevingstafel met een maximum van 2 uur:</text:p>
                  </table:table-cell>
                  <table:table-cell table:style-name="entry" table:number-rows-spanned="1" table:number-columns-spanned="1">
                    <text:p text:style-name="table_al">€ 543,10</text:p>
                  </table:table-cell>
                  <table:table-cell table:style-name="entry" table:number-rows-spanned="1" table:number-columns-spanned="1"/>
                </table:table-row>
              </table:table>
              <text:p text:style-name="table_bottom"/>
            </text:section>
          </text:section>
          <text:section text:name="artikel_id1-3-2-5-4" text:style-name="artikel">
            <text:p text:style-name="artikel_kop_titel"><text:span text:style-name="artikel_kop_label">Paragraaf</text:span> <text:span text:style-name="artikel_kop_nr">2.3 </text:span> Activiteiten met betrekking tot bouwwerken</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mgevingsplanactiviteit: bouwen, in stand houden of gebruiken (ruimtelijk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bouwenwerk, inhoudende het verrichten van een bouwactiviteit, het in stand houden of gebruiken van het bouwwerk, bedraagt het tarief, onverminderd het bepaalde in de andere artikelen van dit hoofdstuk als het ook gaat om de in die artikelen bedoelde activiteiten. Het tarief wordt bepaald op basis van de gebruiksfunctie en de gebruiksoppervlak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23,00</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Uitbreiding, verbouw, kelder, serre, dakkapel etc. bij cat. 2.3.1.1.1 per m2</text:p>
                  </table:table-cell>
                  <table:table-cell table:style-name="entry" table:number-rows-spanned="1" table:number-columns-spanned="1">
                    <text:p text:style-name="table_al">€ 25,50</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verige veranderingen bij cat. 1.1 (inpandig, constructie, dak, etc.) per m2</text:p>
                  </table:table-cell>
                  <table:table-cell table:style-name="entry" table:number-rows-spanned="1" table:number-columns-spanned="1">
                    <text:p text:style-name="table_al">€ 12,00</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8,95</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Gevelwijziging waar alleen de buitenmuur wordt vervangen per m2</text:p>
                  </table:table-cell>
                  <table:table-cell table:style-name="entry" table:number-rows-spanned="1" table:number-columns-spanned="1">
                    <text:p text:style-name="table_al">€ 4,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 overkapping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3,00</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9,60</text:p>
                  </table:table-cell>
                  <table:table-cell table:style-name="entry" table:number-rows-spanned="1" table:number-columns-spanned="1"/>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216,1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drijfshal / opslagruimte (dicht)per m2</text:p>
                  </table:table-cell>
                  <table:table-cell table:style-name="entry" table:number-rows-spanned="1" table:number-columns-spanned="1">
                    <text:p text:style-name="table_al">€ 9,40</text:p>
                  </table:table-cell>
                  <table:table-cell table:style-name="entry" table:number-rows-spanned="1" table:number-columns-spanned="1"/>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2,00</text:p>
                  </table:table-cell>
                  <table:table-cell table:style-name="entry" table:number-rows-spanned="1" table:number-columns-spanned="1"/>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Open loods / overkapping bij bedrijfsruimte per m2</text:p>
                  </table:table-cell>
                  <table:table-cell table:style-name="entry" table:number-rows-spanned="1" table:number-columns-spanned="1">
                    <text:p text:style-name="table_al">€ 5,30</text:p>
                  </table:table-cell>
                  <table:table-cell table:style-name="entry" table:number-rows-spanned="1" table:number-columns-spanned="1"/>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8,9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24,05</text:p>
                  </table:table-cell>
                  <table:table-cell table:style-name="entry" table:number-rows-spanned="1" table:number-columns-spanned="1"/>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7,20</text:p>
                  </table:table-cell>
                  <table:table-cell table:style-name="entry" table:number-rows-spanned="1" table:number-columns-spanned="1"/>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8,95</text:p>
                  </table:table-cell>
                  <table:table-cell table:style-name="entry" table:number-rows-spanned="1" table:number-columns-spanned="1"/>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65</text:p>
                  </table:table-cell>
                  <table:table-cell table:style-name="entry" table:number-rows-spanned="1" table:number-columns-spanned="1"/>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13,00</text:p>
                  </table:table-cell>
                  <table:table-cell table:style-name="entry" table:number-rows-spanned="1" table:number-columns-spanned="1"/>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46,5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alle stallen (varkens, rundvee, pluimvee, paarden, konijnen, geiten, schapen etc.) per m2</text:p>
                  </table:table-cell>
                  <table:table-cell table:style-name="entry" table:number-rows-spanned="1" table:number-columns-spanned="1">
                    <text:p text:style-name="table_al">€ 6,95</text:p>
                  </table:table-cell>
                  <table:table-cell table:style-name="entry" table:number-rows-spanned="1" table:number-columns-spanned="1"/>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4,55</text:p>
                  </table:table-cell>
                  <table:table-cell table:style-name="entry" table:number-rows-spanned="1" table:number-columns-spanned="1"/>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4,55</text:p>
                  </table:table-cell>
                  <table:table-cell table:style-name="entry" table:number-rows-spanned="1" table:number-columns-spanned="1"/>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216,15</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6.1.</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7,70</text:p>
                  </table:table-cell>
                  <table:table-cell table:style-name="entry" table:number-rows-spanned="1" table:number-columns-spanned="1"/>
                </table:table-row>
                <table:table-row table:style-name="row">
                  <table:table-cell table:style-name="entry" table:number-rows-spanned="1" table:number-columns-spanned="1">
                    <text:p text:style-name="table_al">f.6.2.</text:p>
                  </table:table-cell>
                  <table:table-cell table:style-name="entry" table:number-rows-spanned="1" table:number-columns-spanned="1">
                    <text:p text:style-name="table_al">Windmolens, antennemasten en uitkijktorens per m</text:p>
                  </table:table-cell>
                  <table:table-cell table:style-name="entry" table:number-rows-spanned="1" table:number-columns-spanned="1">
                    <text:p text:style-name="table_al">€ 204,10</text:p>
                  </table:table-cell>
                  <table:table-cell table:style-name="entry" table:number-rows-spanned="1" table:number-columns-spanned="1"/>
                </table:table-row>
                <table:table-row table:style-name="row">
                  <table:table-cell table:style-name="entry" table:number-rows-spanned="1" table:number-columns-spanned="1">
                    <text:p text:style-name="table_al">f.6.3.</text:p>
                  </table:table-cell>
                  <table:table-cell table:style-name="entry" table:number-rows-spanned="1" table:number-columns-spanned="1">
                    <text:p text:style-name="table_al">Zonneparken (grootschalige grondgebonden veldsystemen) per hectare ( met een maximum van € 10.000,00)</text:p>
                  </table:table-cell>
                  <table:table-cell table:style-name="entry" table:number-rows-spanned="1" table:number-columns-spanned="1">
                    <text:p text:style-name="table_al">€ 1.925,60</text:p>
                  </table:table-cell>
                  <table:table-cell table:style-name="entry" table:number-rows-spanned="1" table:number-columns-spanned="1"/>
                </table:table-row>
                <table:table-row table:style-name="row">
                  <table:table-cell table:style-name="entry" table:number-rows-spanned="1" table:number-columns-spanned="1">
                    <text:p text:style-name="table_al">f.6.4.</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216,15</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2,5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innenplanse omgevingsplanactiviteit bij wijzigingsbevoegdheid of uitwerkingsplicht wordt het onder 2.5.1 bedoelde tarief verhoogd met:</text:p>
                  </table:table-cell>
                  <table:table-cell table:style-name="entry" table:number-rows-spanned="1" table:number-columns-spanned="1">
                    <text:p text:style-name="table_al">€ 14.624,0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anders dan bedoeld in 2.5.2, wordt het onder 2.5.1 bedoelde tarief verhoogd met :</text:p>
                  </table:table-cell>
                  <table:table-cell table:style-name="entry" table:number-rows-spanned="1" table:number-columns-spanned="1">
                    <text:p text:style-name="table_al">€ 106,5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buitenplanse omgevingsplanactiviteit waarbij er sprake is van een tijdelijke activiteit of een instandhoudingstermijn van maximaal 15 jaar wordt het onder 2.5.1 bedoelde tarief verhoogd met:</text:p>
                  </table:table-cell>
                  <table:table-cell table:style-name="entry" table:number-rows-spanned="1" table:number-columns-spanned="1">
                    <text:p text:style-name="table_al">€ 731,2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kleine buitenplanse omgevingsplanactiviteit zoals opgenomen in bijlage 1: Lijst met kleine buitenplanse omgevingsplanactiviteiten, wordt het onder 2.5.1 bedoelde tarief verhoogd met:</text:p>
                  </table:table-cell>
                  <table:table-cell table:style-name="entry" table:number-rows-spanned="1" table:number-columns-spanned="1">
                    <text:p text:style-name="table_al">€ 731,7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buitenplanse omgevingsplanactiviteit anders dan bedoeld in 2.5.3 en 2.5.4, wordt het onder 2.5.1 bedoelde tarief verhoogd met::</text:p>
                  </table:table-cell>
                  <table:table-cell table:style-name="entry" table:number-rows-spanned="1" table:number-columns-spanned="1">
                    <text:p text:style-name="table_al">€ 14.624,05</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ouwactiviteit (technisch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uwbouw, uitbreiding en verb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Woningen, recreatiewoningen, zorgwoningen en woonwagens per m2</text:p>
                  </table:table-cell>
                  <table:table-cell table:style-name="entry" table:number-rows-spanned="1" table:number-columns-spanned="1">
                    <text:p text:style-name="table_al">€ 8,00</text:p>
                  </table:table-cell>
                  <table:table-cell table:style-name="entry" table:number-rows-spanned="1" table:number-columns-spanned="1"/>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Uitbreiding, verbouw, kelder, serre, dakkapel etc. bij cat. 2.3.1.1.1 per m2</text:p>
                  </table:table-cell>
                  <table:table-cell table:style-name="entry" table:number-rows-spanned="1" table:number-columns-spanned="1">
                    <text:p text:style-name="table_al">€ 8,50</text:p>
                  </table:table-cell>
                  <table:table-cell table:style-name="entry" table:number-rows-spanned="1" table:number-columns-spanned="1"/>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Overige veranderingen bij cat. 1.1 (inpandig, constructie, dak, etc.) per m2</text:p>
                  </table:table-cell>
                  <table:table-cell table:style-name="entry" table:number-rows-spanned="1" table:number-columns-spanned="1">
                    <text:p text:style-name="table_al">€ 3,85</text:p>
                  </table:table-cell>
                  <table:table-cell table:style-name="entry" table:number-rows-spanned="1" table:number-columns-spanned="1"/>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Gevelwijziging waar alleen de buitenmuur wordt vervangen per m2</text:p>
                  </table:table-cell>
                  <table:table-cell table:style-name="entry" table:number-rows-spanned="1" table:number-columns-spanned="1">
                    <text:p text:style-name="table_al">€ 1,5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gebouw, overkapping en tuinmeubila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4,20</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57,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drijfsruimten (niet agrarisch)</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drijfshal / opslagruimte (dicht)per m2</text:p>
                  </table:table-cell>
                  <table:table-cell table:style-name="entry" table:number-rows-spanned="1" table:number-columns-spanned="1">
                    <text:p text:style-name="table_al">€ 3,20</text:p>
                  </table:table-cell>
                  <table:table-cell table:style-name="entry" table:number-rows-spanned="1" table:number-columns-spanned="1"/>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4,00</text:p>
                  </table:table-cell>
                  <table:table-cell table:style-name="entry" table:number-rows-spanned="1" table:number-columns-spanned="1"/>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Open loods / overkapping bij bedrijfsruimte per m2</text:p>
                  </table:table-cell>
                  <table:table-cell table:style-name="entry" table:number-rows-spanned="1" table:number-columns-spanned="1">
                    <text:p text:style-name="table_al">€ 1,80</text:p>
                  </table:table-cell>
                  <table:table-cell table:style-name="entry" table:number-rows-spanned="1" table:number-columns-spanned="1"/>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ige 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4.1.</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7,80</text:p>
                  </table:table-cell>
                  <table:table-cell table:style-name="entry" table:number-rows-spanned="1" table:number-columns-spanned="1"/>
                </table:table-row>
                <table:table-row table:style-name="row">
                  <table:table-cell table:style-name="entry" table:number-rows-spanned="1" table:number-columns-spanned="1">
                    <text:p text:style-name="table_al">d.4.2.</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2,40</text:p>
                  </table:table-cell>
                  <table:table-cell table:style-name="entry" table:number-rows-spanned="1" table:number-columns-spanned="1"/>
                </table:table-row>
                <table:table-row table:style-name="row">
                  <table:table-cell table:style-name="entry" table:number-rows-spanned="1" table:number-columns-spanned="1">
                    <text:p text:style-name="table_al">d.4.3.</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ext:p text:style-name="table_al">d.4.4.</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0,50</text:p>
                  </table:table-cell>
                  <table:table-cell table:style-name="entry" table:number-rows-spanned="1" table:number-columns-spanned="1"/>
                </table:table-row>
                <table:table-row table:style-name="row">
                  <table:table-cell table:style-name="entry" table:number-rows-spanned="1" table:number-columns-spanned="1">
                    <text:p text:style-name="table_al">d.4.5.</text:p>
                  </table:table-cell>
                  <table:table-cell table:style-name="entry" table:number-rows-spanned="1" table:number-columns-spanned="1">
                    <text:p text:style-name="table_al">(Parkeer) kelder (ondergronds en/of deels bovengronds) per m2</text:p>
                  </table:table-cell>
                  <table:table-cell table:style-name="entry" table:number-rows-spanned="1" table:number-columns-spanned="1">
                    <text:p text:style-name="table_al">€ 4,20</text:p>
                  </table:table-cell>
                  <table:table-cell table:style-name="entry" table:number-rows-spanned="1" table:number-columns-spanned="1"/>
                </table:table-row>
                <table:table-row table:style-name="row">
                  <table:table-cell table:style-name="entry" table:number-rows-spanned="1" table:number-columns-spanned="1">
                    <text:p text:style-name="table_al">d.4.6.</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8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5.1.</text:p>
                  </table:table-cell>
                  <table:table-cell table:style-name="entry" table:number-rows-spanned="1" table:number-columns-spanned="1">
                    <text:p text:style-name="table_al">alle stallen (varkens, rundvee, pluimvee, paarden, konijnen, geiten, schapen etc.) per m2</text:p>
                  </table:table-cell>
                  <table:table-cell table:style-name="entry" table:number-rows-spanned="1" table:number-columns-spanned="1">
                    <text:p text:style-name="table_al">€ 2,20</text:p>
                  </table:table-cell>
                  <table:table-cell table:style-name="entry" table:number-rows-spanned="1" table:number-columns-spanned="1"/>
                </table:table-row>
                <table:table-row table:style-name="row">
                  <table:table-cell table:style-name="entry" table:number-rows-spanned="1" table:number-columns-spanned="1">
                    <text:p text:style-name="table_al">e.5.2.</text:p>
                  </table:table-cell>
                  <table:table-cell table:style-name="entry" table:number-rows-spanned="1" table:number-columns-spanned="1">
                    <text:p text:style-name="table_al">Werktuigenloods, aardappelloods, opslagloods, openloods (veldschuur) etc. per m2</text:p>
                  </table:table-cell>
                  <table:table-cell table:style-name="entry" table:number-rows-spanned="1" table:number-columns-spanned="1">
                    <text:p text:style-name="table_al">€ 1,50</text:p>
                  </table:table-cell>
                  <table:table-cell table:style-name="entry" table:number-rows-spanned="1" table:number-columns-spanned="1"/>
                </table:table-row>
                <table:table-row table:style-name="row">
                  <table:table-cell table:style-name="entry" table:number-rows-spanned="1" table:number-columns-spanned="1">
                    <text:p text:style-name="table_al">e.5.3.</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1,50</text:p>
                  </table:table-cell>
                  <table:table-cell table:style-name="entry" table:number-rows-spanned="1" table:number-columns-spanned="1"/>
                </table:table-row>
                <table:table-row table:style-name="row">
                  <table:table-cell table:style-name="entry" table:number-rows-spanned="1" table:number-columns-spanned="1">
                    <text:p text:style-name="table_al">e.5.4.</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58,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ige gebouwen en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6.1.</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2,50</text:p>
                  </table:table-cell>
                  <table:table-cell table:style-name="entry" table:number-rows-spanned="1" table:number-columns-spanned="1"/>
                </table:table-row>
                <table:table-row table:style-name="row">
                  <table:table-cell table:style-name="entry" table:number-rows-spanned="1" table:number-columns-spanned="1">
                    <text:p text:style-name="table_al">f.6.2.</text:p>
                  </table:table-cell>
                  <table:table-cell table:style-name="entry" table:number-rows-spanned="1" table:number-columns-spanned="1">
                    <text:p text:style-name="table_al">Windmolens, antennemasten en uitkijktorens per m</text:p>
                  </table:table-cell>
                  <table:table-cell table:style-name="entry" table:number-rows-spanned="1" table:number-columns-spanned="1">
                    <text:p text:style-name="table_al">€ 65,60</text:p>
                  </table:table-cell>
                  <table:table-cell table:style-name="entry" table:number-rows-spanned="1" table:number-columns-spanned="1"/>
                </table:table-row>
                <table:table-row table:style-name="row">
                  <table:table-cell table:style-name="entry" table:number-rows-spanned="1" table:number-columns-spanned="1">
                    <text:p text:style-name="table_al">f.6.3.</text:p>
                  </table:table-cell>
                  <table:table-cell table:style-name="entry" table:number-rows-spanned="1" table:number-columns-spanned="1">
                    <text:p text:style-name="table_al">Zonneparken (grootschalige grondgebonden veldsystemen) per hectare ( met een maximum van € 10.000,00)</text:p>
                  </table:table-cell>
                  <table:table-cell table:style-name="entry" table:number-rows-spanned="1" table:number-columns-spanned="1">
                    <text:p text:style-name="table_al">€ 641,85</text:p>
                  </table:table-cell>
                  <table:table-cell table:style-name="entry" table:number-rows-spanned="1" table:number-columns-spanned="1"/>
                </table:table-row>
                <table:table-row table:style-name="row">
                  <table:table-cell table:style-name="entry" table:number-rows-spanned="1" table:number-columns-spanned="1">
                    <text:p text:style-name="table_al">f.6.4.</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58,0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2,50</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46,40</text:p>
                  </table:table-cell>
                  <table:table-cell table:style-name="entry" table:number-rows-spanned="1" table:number-columns-spanned="1"/>
                </table:table-row>
              </table:table>
              <text:p text:style-name="table_bottom"/>
            </text:section>
          </text:section>
          <text:section text:name="artikel_id1-3-2-5-5" text:style-name="artikel">
            <text:p text:style-name="artikel_kop_titel"><text:span text:style-name="artikel_kop_label">Paragraaf</text:span> <text:span text:style-name="artikel_kop_nr">2.4 </text:span> Activiteiten met betrekking tot cultureel erfgoed en werelderfgoed</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5-6" text:style-name="artikel">
            <text:p text:style-name="artikel_kop_titel"><text:span text:style-name="artikel_kop_label">Paragraaf</text:span> <text:span text:style-name="artikel_kop_nr">2.5 </text:span> Milieubelastende activiteiten</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text:span>
                      <text:span text:style-name="nadrukvet"> tarief</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ransport, logistiek en ondersteuning daarvan (afdeling 3.8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7" text:style-name="artikel">
            <text:p text:style-name="artikel_kop_titel"><text:span text:style-name="artikel_kop_label">Paragraaf</text:span> <text:span text:style-name="artikel_kop_nr"> 2.6 </text:span> Lozingsactiviteiten</text:p>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00,00</text:p>
                  </table:table-cell>
                  <table:table-cell table:style-name="entry" table:number-rows-spanned="1" table:number-columns-spanned="1">
                    <text:p text:style-name="table_al"/>
                  </table:table-cell>
                </table:table-row>
              </table:table>
              <text:p text:style-name="table_bottom"/>
            </text:section>
          </text:section>
          <text:section text:name="artikel_id1-3-2-5-8" text:style-name="artikel">
            <text:p text:style-name="artikel_kop_titel"><text:span text:style-name="artikel_kop_label">Pargraaf</text:span> <text:span text:style-name="artikel_kop_nr">2.7</text:span> Aanlegactiviteiten</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verhoogd met de kosten die daadwerkelijk worden gemaakt ingeval van aanleg door de gemeente op basis van eenheidsprijzen, zoals die vooraf aan aanvrager zijn meegedeeld:</text:p>
                  </table:table-cell>
                  <table:table-cell table:style-name="entry" table:number-rows-spanned="1" table:number-columns-spanned="1">
                    <text:p text:style-name="table_al">€ 111,65</text:p>
                  </table:table-cell>
                  <table:table-cell table:style-name="entry" table:number-rows-spanned="1" table:number-columns-spanned="1"/>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5,85</text:p>
                  </table:table-cell>
                  <table:table-cell table:style-name="entry" table:number-rows-spanned="1" table:number-columns-spanned="1"/>
                </table:table-row>
              </table:table>
              <text:p text:style-name="table_bottom"/>
            </text:section>
          </text:section>
          <text:section text:name="artikel_id1-3-2-5-9" text:style-name="artikel">
            <text:p text:style-name="artikel_kop_titel"><text:span text:style-name="artikel_kop_label">Paragraaf</text:span> <text:span text:style-name="artikel_kop_nr">2.8 </text:span> Overige activiteiten</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1,65</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6,5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binnenplanse omgevingsplanactiviteit bij wijzingsbevoegdheid of uitwerkingsplicht bedraagt het tarief:</text:p>
                  </table:table-cell>
                  <table:table-cell table:style-name="entry" table:number-rows-spanned="1" table:number-columns-spanned="1">
                    <text:p text:style-name="table_al">€ 14.624,05</text:p>
                  </table:table-cell>
                  <table:table-cell table:style-name="entry" table:number-rows-spanned="1" table:number-columns-spanned="1"/>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binnenplanse omgevingsplanactiviteit anders dan bedoeld in 2.34 b1, bedraagt het tarief:</text:p>
                  </table:table-cell>
                  <table:table-cell table:style-name="entry" table:number-rows-spanned="1" table:number-columns-spanned="1">
                    <text:p text:style-name="table_al">€ 106,55</text:p>
                  </table:table-cell>
                  <table:table-cell table:style-name="entry" table:number-rows-spanned="1" table:number-columns-spanned="1"/>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oor een buitenplanse omgevingsplanactiviteit waarbij er sprake is van een tijdelijke activiteit of een instandhoudingstermijn van maximaal 15 jaar bedraagt het tarief:</text:p>
                  </table:table-cell>
                  <table:table-cell table:style-name="entry" table:number-rows-spanned="1" table:number-columns-spanned="1">
                    <text:p text:style-name="table_al">€ 731,25</text:p>
                  </table:table-cell>
                  <table:table-cell table:style-name="entry" table:number-rows-spanned="1" table:number-columns-spanned="1"/>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oor een kleine buitenplanse omgevingsplanactiviteit zoals opgenomen in bijlage 1: Lijst met kleine buitenplanse omgevingsplanactiviteiten bedraagt het tarief:</text:p>
                  </table:table-cell>
                  <table:table-cell table:style-name="entry" table:number-rows-spanned="1" table:number-columns-spanned="1">
                    <text:p text:style-name="table_al">€ 731,75</text:p>
                  </table:table-cell>
                  <table:table-cell table:style-name="entry" table:number-rows-spanned="1" table:number-columns-spanned="1"/>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Voor een buitenplanse omgevingsplanactiviteit anders dan bedoeld in 2.34 b3 en b4, bedraagt het tarief:</text:p>
                  </table:table-cell>
                  <table:table-cell table:style-name="entry" table:number-rows-spanned="1" table:number-columns-spanned="1">
                    <text:p text:style-name="table_al">€ 14.624,05</text:p>
                  </table:table-cell>
                  <table:table-cell table:style-name="entry" table:number-rows-spanned="1" table:number-columns-spanned="1"/>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6,55</text:p>
                  </table:table-cell>
                  <table:table-cell table:style-name="entry" table:number-rows-spanned="1" table:number-columns-spanned="1"/>
                </table:table-row>
              </table:table>
              <text:p text:style-name="table_bottom"/>
            </text:section>
          </text:section>
          <text:section text:name="artikel_id1-3-2-5-10" text:style-name="artikel">
            <text:p text:style-name="artikel_kop_titel"><text:span text:style-name="artikel_kop_label">Paragraaf</text:span> <text:span text:style-name="artikel_kop_nr"> 2.9 </text:span> Maatwerkvoorschriften</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00,00</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1" text:style-name="artikel">
            <text:p text:style-name="artikel_kop_titel"><text:span text:style-name="artikel_kop_label">Paragraaf</text:span> <text:span text:style-name="artikel_kop_nr">2.10</text:span> Gelijkwaardigheid</text:p>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8,2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42,3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of c bedraagt het tarief per uur</text:p>
                  </table:table-cell>
                  <table:table-cell table:style-name="entry" table:number-rows-spanned="1" table:number-columns-spanned="1">
                    <text:p text:style-name="table_al">€ 78,20</text:p>
                  </table:table-cell>
                  <table:table-cell table:style-name="entry" table:number-rows-spanned="1" table:number-columns-spanned="1"/>
                </table:table-row>
              </table:table>
              <text:p text:style-name="table_bottom"/>
            </text:section>
          </text:section>
          <text:section text:name="artikel_id1-3-2-5-12" text:style-name="artikel">
            <text:p text:style-name="artikel_kop_titel"><text:span text:style-name="artikel_kop_label">Paragraaf</text:span> <text:span text:style-name="artikel_kop_nr"> 2.11 </text:span> Overige tarieven</text:p>
            <text:section text:name="table_id1-3-2-5-12-2" text:style-name="table">
              <text:p text:style-name="table_top"/>
              <table:table table:style-name="tgroup">
                <table:table-column table:style-name="id1-3-2-5-12-2-1-1"/>
                <table:table-column table:style-name="id1-3-2-5-12-2-1-2"/>
                <table:table-column table:style-name="id1-3-2-5-12-2-1-3"/>
                <table:table-column table:style-name="id1-3-2-5-12-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het gaat om het in behandeling nemen van een aanvraag om wijziging van voorschriften van een milieubelastende activiteit:</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ilieueffectrapportage (onderdeel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entry" table:number-rows-spanned="1" table:number-columns-spanned="1">
                    <text:p text:style-name="table_al">€ 12.252,75</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entry" table:number-rows-spanned="1" table:number-columns-spanned="1">
                    <text:p text:style-name="table_al">€ 2.449,70</text:p>
                  </table:table-cell>
                  <table:table-cell table:style-name="entry" table:number-rows-spanned="1" table:number-columns-spanned="1"/>
                </table:table-row>
                <table:table-row table:style-name="row">
                  <table:table-cell table:style-name="entry" table:number-rows-spanned="1" table:number-columns-spanned="1">
                    <text:p text:style-name="table_al">2.43a.</text:p>
                  </table:table-cell>
                  <table:table-cell table:style-name="entry" table:number-rows-spanned="1" table:number-columns-spanned="1">
                    <text:p text:style-name="table_al">Toets Omgevingsverordening Braba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entry" table:number-rows-spanned="1" table:number-columns-spanned="1">
                    <text:p text:style-name="table_al">€ 1.027,00</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13.342,80</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55,45</text:p>
                  </table:table-cell>
                  <table:table-cell table:style-name="entry" table:number-rows-spanned="1" table:number-columns-spanned="1"/>
                </table:table-row>
              </table:table>
              <text:p text:style-name="table_bottom"/>
            </text:section>
          </text:section>
          <text:section text:name="artikel_id1-3-2-5-13" text:style-name="artikel">
            <text:p text:style-name="artikel_kop_titel"><text:span text:style-name="artikel_kop_label">Paragraaf</text:span> <text:span text:style-name="artikel_kop_nr">2.12 </text:span> Modaliteiten</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0.367,00</text:p>
                  </table:table-cell>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500,00</text:p>
                  </table:table-cell>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tenzij artikel 2.43 eveneens van toepassing is:</text:p>
                  </table:table-cell>
                  <table:table-cell table:style-name="entry" table:number-rows-spanned="1" table:number-columns-spanned="1">
                    <text:p text:style-name="table_al">€ 3.000,0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46,4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962,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text:p>
                  </table:table-cell>
                  <table:table-cell table:style-name="entry" table:number-rows-spanned="1" table:number-columns-spanned="1">
                    <text:p text:style-name="table_al">€ 365,85</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4" text:style-name="artikel">
            <text:p text:style-name="artikel_kop_titel"><text:span text:style-name="artikel_kop_label">Paragraaf</text:span> <text:span text:style-name="artikel_kop_nr">2.13 </text:span> Vermindering</text:p>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een aanvraag zoals bedoeld in artikel 2.5 aangemerkt kan worden als een gecertificeerde aanvraag dan wordt 60% van het van toepassing zijnde legestarief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doeld in artikel 2.2, aanhef en onder b, en zoals nader omschreven in de paragrafen 2.3 tot en met 2.8, is voorafgegaan door een vooroverleg/principeverzoek als bedoeld in artikel 2.1 lid 3, waarop de aanvraag om de omgevingsvergunning betrekking heeft, bestaat aanspraak op vermindering van de voor het in behandeling nemen van de aanvraag om de omgevingsvergunning verschuldigde leges. De vermindering bedraagt 100% van de voor het vooroverleg/principeverzoek verschuldigde bedrag. De vermindering is van toepassing als:</text:p>
                    <text:list text:style-name="id1-3-2-5-14-2-1-5-4-2-2">
                      <text:list-item text:style-override="id1-3-2-5-14-2-1-5-4-2-2-1">
                        <text:number>1.</text:number>
                        <text:p text:style-name="table_al">de aanvraag om de omgevingsvergunning voor dezelfde activiteit of activiteiten is waarop het vooroverleg/principeverzoek betrekking heeft; </text:p>
                      </text:list-item>
                      <text:list-item text:style-override="id1-3-2-5-14-2-1-5-4-2-2-2">
                        <text:number>2.</text:number>
                        <text:p text:style-name="table_al">de aanvraag om de omgevingsvergunning in overeenstemming is met de uitkomsten van het vooroverleg/principeverzoek; </text:p>
                      </text:list-item>
                      <text:list-item text:style-override="id1-3-2-5-14-2-1-5-4-2-2-3">
                        <text:number>3.</text:number>
                        <text:p text:style-name="table_al">de aanvraag om de omgevingsvergunning maximaal 12 maanden na de eindberichtgeving over het vooroverleg/principeverzoek wordt ingediend. </text:p>
                      </text:list-item>
                      <text:list-item text:style-override="id1-3-2-5-14-2-1-5-4-2-2-4">
                        <text:number>4.</text:number>
                        <text:p text:style-name="table_al">er geen sprake is van een gecertificeerde vergunnin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 lid blijft voor het in behandeling nemen van de aanvraag om de omgevingsvergunning in ieder geval verschuldigd:</text:p>
                  </table:table-cell>
                  <table:table-cell table:style-name="entry" table:number-rows-spanned="1" table:number-columns-spanned="1">
                    <text:p text:style-name="table_al">€ 216,15</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 bij eerdere aanvraag als bedoeld in artikel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als bedoeld in artikel 2.5 is voorafgegaan door een aanvraag voor één van de in dit artikel genoemde omgevingsvergunningen (identiek aan de betreffende aanvraag) waarvoor leges in rekening zijn gebracht conform artikel 2.5, dan bestaat aanspraak op vermindering van de voor het in behandeling nemen van de aanvraag om omgevingsvergunning verschuldigde leges ter hoogte van de leges zoals berekend op grond van het eerste lid van artikel 2.5. </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5-15" text:style-name="artikel">
            <text:p text:style-name="artikel_kop_titel"><text:span text:style-name="artikel_kop_label">Paragraaf</text:span> <text:span text:style-name="artikel_kop_nr"> 2.14 </text:span> Teruggaaf</text:p>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vis vereis,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8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indien de aanvraag wordt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4 weken na het indienen van de aanvraa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4 weken tot 6 weken na het indienen van de aanvraa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6 weken na het indienen van de aanvraag</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6 weken na het indienen van de aanvraag</text:p>
                  </table:table-cell>
                  <table:table-cell table:style-name="entry" table:number-rows-spanned="1" table:number-columns-spanned="1"/>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6 weken tot 18 weken na het indienen van de aanvraag</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18 weken na het indienen van de aanvraag</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 voor bouw- of milieubelastende activiteiten binnen twee jaar na verlening van de vergunning en van de vergunning geen gebruik is gemaakt</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8,1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bijlage_id1-3-2-6" text:style-name="bijlage">
          <text:p text:style-name="bijlage_top"/>
          <text:p text:style-name="hoofdstuk_kop">
            <text:span text:style-name="nadrukvet">Tarieventabel behorende bij 'Legesverordening 2025 gemeente Bergeijk' - Hoofdstuk 3 Europese dienstenrichtlijn</text:span>
          </text:p>
          <text:section text:name="artikel_id1-3-2-6-2" text:style-name="artikel">
            <text:p text:style-name="artikel_kop_titel"><text:span text:style-name="artikel_kop_label">Paragraaf</text:span> <text:span text:style-name="artikel_kop_nr">3.1  </text:span> Horeca</text:p>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of een verklaring als bedoeld in de artikelen 35 van de Alcoholwe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een ontheffing sluitingsuur als bedoeld in 2.29 artikel 3 APV</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Alcoholwet</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van de Algemene Plaatselijke Verordening</text:p>
                  </table:table-cell>
                  <table:table-cell table:style-name="entry" table:number-rows-spanned="1" table:number-columns-spanned="1">
                    <text:p text:style-name="table_al">€ 200,15</text:p>
                  </table:table-cell>
                </table:table-row>
              </table:table>
              <text:p text:style-name="table_bottom"/>
            </text:section>
          </text:section>
          <text:section text:name="artikel_id1-3-2-6-3" text:style-name="artikel">
            <text:p text:style-name="artikel_kop_titel"><text:span text:style-name="artikel_kop_label">Paragraaf</text:span> <text:span text:style-name="artikel_kop_nr"> 3.2 </text:span> Organiseren evenementen of markten</text:p>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organiseren van een vergunningplichtig evenemen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b: art. 2.25 lid 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c: art. 2.25, lid 1 van de Algemene Plaatselijke Verordening</text:p>
                  </table:table-cell>
                  <table:table-cell table:style-name="entry" table:number-rows-spanned="1" table:number-columns-spanned="1">
                    <text:p text:style-name="table_al">€ 1.000,65</text:p>
                  </table:table-cell>
                </table:table-row>
              </table:table>
              <text:p text:style-name="table_bottom"/>
            </text:section>
          </text:section>
          <text:section text:name="artikel_id1-3-2-6-4" text:style-name="artikel">
            <text:p text:style-name="artikel_kop_titel"><text:span text:style-name="artikel_kop_label">Paragraaf</text:span> <text:span text:style-name="artikel_kop_nr"> 3.3 </text:span> Seksbedrijven</text:p>
            <text:section text:name="table_id1-3-2-6-4-2" text:style-name="table">
              <text:p text:style-name="table_top"/>
              <table:table table:style-name="tgroup">
                <table:table-column table:style-name="id1-3-2-6-4-2-1-1"/>
                <table:table-column table:style-name="id1-3-2-6-4-2-1-2"/>
                <table:table-column table:style-name="id1-3-2-6-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krijgen van een vergunning voor de exploitatie van een erotisch bedrijf, als bedoeld in artikel 3.3 APV geldig voor één kalenderjaar</text:p>
                  </table:table-cell>
                  <table:table-cell table:style-name="entry" table:number-rows-spanned="1" table:number-columns-spanned="1">
                    <text:p text:style-name="table_al">€ 1.155,45</text:p>
                  </table:table-cell>
                </table:table-row>
              </table:table>
              <text:p text:style-name="table_bottom"/>
            </text:section>
          </text:section>
          <text:section text:name="artikel_id1-3-2-6-5" text:style-name="artikel">
            <text:p text:style-name="artikel_kop_titel"><text:span text:style-name="artikel_kop_label">Paragraaf</text:span> <text:span text:style-name="artikel_kop_nr">3.4  </text:span> Huisvestingswet 2014</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6-6" text:style-name="artikel">
            <text:p text:style-name="artikel_kop_titel"><text:span text:style-name="artikel_kop_label">Paragraaf</text:span> <text:span text:style-name="artikel_kop_nr"> 3.5 </text:span> Standplaatsen</text:p>
            <text:section text:name="table_id1-3-2-6-6-2" text:style-name="table">
              <text:p text:style-name="table_top"/>
              <table:table table:style-name="tgroup">
                <table:table-column table:style-name="id1-3-2-6-6-2-1-1"/>
                <table:table-column table:style-name="id1-3-2-6-6-2-1-2"/>
                <table:table-column table:style-name="id1-3-2-6-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arktstandplaatsvergunningen en andere vergunningen op mark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krijgen van een vergunning voor het innemen van een losse standplaats ex artikel 5.18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meting standplaats 0-4 meter per kalenderjaar</text:p>
                  </table:table-cell>
                  <table:table-cell table:style-name="entry" table:number-rows-spanned="1" table:number-columns-spanned="1">
                    <text:p text:style-name="table_al">€ 23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meting standplaats 4-8 meter per kalenderjaar</text:p>
                  </table:table-cell>
                  <table:table-cell table:style-name="entry" table:number-rows-spanned="1" table:number-columns-spanned="1">
                    <text:p text:style-name="table_al">€ 46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meting standplaats 8-12 meter per kalenderjaar</text:p>
                  </table:table-cell>
                  <table:table-cell table:style-name="entry" table:number-rows-spanned="1" table:number-columns-spanned="1">
                    <text:p text:style-name="table_al">€ 701,70</text:p>
                  </table:table-cell>
                </table:table-row>
              </table:table>
              <text:p text:style-name="table_bottom"/>
            </text:section>
          </text:section>
          <text:section text:name="artikel_id1-3-2-6-7" text:style-name="artikel">
            <text:p text:style-name="artikel_kop_titel"><text:span text:style-name="artikel_kop_label">Paragraaf</text:span> <text:span text:style-name="artikel_kop_nr">3.6  </text:span> Winkeltijdenwet</text:p>
            <text:section text:name="table_id1-3-2-6-7-2" text:style-name="table">
              <text:p text:style-name="table_top"/>
              <table:table table:style-name="tgroup">
                <table:table-column table:style-name="id1-3-2-6-7-2-1-1"/>
                <table:table-column table:style-name="id1-3-2-6-7-2-1-2"/>
                <table:table-column table:style-name="id1-3-2-6-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section text:name="artikel_id1-3-2-6-8" text:style-name="artikel">
            <text:p text:style-name="artikel_kop_titel"><text:span text:style-name="artikel_kop_label">Paragraaf</text:span> <text:span text:style-name="artikel_kop_nr">3.7  </text:span> In deze titel niet benoemde vergunning, ontheffing of andere beschikking</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 beschikk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wijziging van een omgevingsvergunning als gevolg van een , naar de omstandigheden beoordeeld, geringe wijziging van het project</text:p>
                  </table:table-cell>
                  <table:table-cell table:style-name="entry" table:number-rows-spanned="1" table:number-columns-spanned="1">
                    <text:p text:style-name="table_al">€ 259,35</text:p>
                  </table:table-cell>
                </table:table-row>
              </table:table>
              <text:p text:style-name="table_bottom"/>
            </text:section>
          </text:section>
        </text:section>
        <text:section text:name="bijlage_id1-3-2-7" text:style-name="bijlage">
          <text:p text:style-name="bijlage_top"/>
          <text:p text:style-name="hoofdstuk_kop"><text:span text:style-name="label"> Bijlage </text:span> <text:span text:style-name="nr">1</text:span> 
            <text:span text:style-name="nadrukvet">Lijst met kleine buitenplanse omgevingsplanactiviteiten </text:span>
          </text:p>
          <text:p text:style-name="al">
          <text:span text:style-name="nadrukcur">Categorieën gevallen waarin de planologische gebruiksactiviteit beschouwd kan worden als kleine bopa en waarvoor het legestarief als vermeld in artikel 2.5.5 van de tarieventabel van de legesverordening geldt. Het aantal woningen dient hierbij gelijk te blijven. Bij het toevoegen van een woning is nooit sprake van een kleine buitenplanse omgevingsplanactiviteit. </text:span>
        </text:p>
          <text:p text:style-name="al">Voor verlening van een omgevingsvergunning waarbij middels een kleine buitenplanse omgevingsplanactiviteit van het omgevingsplan wordt afgeweken, mits het aantal woningen gelijk blijft, komen in aanmerking: </text:p>
          <text:p text:style-name="al">Onderdeel 1: </text:p>
          <text:p text:style-name="al">Een bijbehorend bouwwerk of uitbreiding daarvan, mits, voor zover gelegen buiten de bebouwde kom, wordt voldaan aan de volgende eisen: </text:p>
          <text:list text:style-name="id1-3-2-7-6">
            <text:list-item text:style-override="id1-3-2-7-6-1">
              <text:number>1.</text:number>
              <text:p text:style-name="al">niet hoger dan 5 m, tenzij sprake is van een kas of bedrijfsgebouw van lichte constructie ten dienste van een agrarisch bedrijf, en </text:p>
            </text:list-item>
            <text:list-item text:style-override="id1-3-2-7-6-2">
              <text:number>2.</text:number>
              <text:p text:style-name="al">de oppervlakte niet meer dan 150 m2; </text:p>
            </text:list-item>
          </text:list>
          <text:p text:style-name="al">Onderdeel 2: </text:p>
          <text:p text:style-name="al">Een gebouw ten behoeve van een nutsvoorziening, de waterhuishouding, het meten van de luchtkwaliteit, het telecommunicatieverkeer, het openbaar vervoer of het weg-, spoorweg-, water- of luchtverkeer, mits wordt voldaan aan de volgende eisen: </text:p>
          <text:list text:style-name="id1-3-2-7-9">
            <text:list-item text:style-override="id1-3-2-7-9-1">
              <text:number>1.</text:number>
              <text:p text:style-name="al">niet hoger dan 5 m, en </text:p>
            </text:list-item>
            <text:list-item text:style-override="id1-3-2-7-9-2">
              <text:number>2.</text:number>
              <text:p text:style-name="al">de oppervlakte niet meer dan 50 m²; </text:p>
            </text:list-item>
          </text:list>
          <text:p text:style-name="al">Onderdeel 3: </text:p>
          <text:p text:style-name="al">Een bouwwerk, geen gebouw zijnde, of een gedeelte van een dergelijk bouwwerk, mits wordt voldaan aan de volgende eisen: </text:p>
          <text:list text:style-name="id1-3-2-7-12">
            <text:list-item text:style-override="id1-3-2-7-12-1">
              <text:number>1.</text:number>
              <text:p text:style-name="al">niet hoger dan 10 m, en </text:p>
            </text:list-item>
            <text:list-item text:style-override="id1-3-2-7-12-2">
              <text:number>2.</text:number>
              <text:p text:style-name="al">de oppervlakte niet meer dan 50 m²;</text:p>
            </text:list-item>
          </text:list>
          <text:p text:style-name="al">Onderdeel 4: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Onderdeel 5: </text:p>
          <text:p text:style-name="al">Een antenne-installatie, mits niet hoger dan 40 m; </text:p>
          <text:p text:style-name="al">Onderdeel 6: </text:p>
          <text:p text:style-name="al">Een installatie bij een glastuinbouwbedrijf voor warmtekrachtkoppeling als bedoeld in artikel 1, eerste lid, onder w, van de Elektriciteitswet 1998; </text:p>
          <text:p text:style-name="al">Onderdeel 7: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p text:style-name="al">Onderdeel 8: </text:p>
          <text:p text:style-name="al">Het gebruiken van gronden voor een niet-ingrijpende herinrichting van openbaar gebied; </text:p>
          <text:p text:style-name="al">Onderdeel 9: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Onderdeel 10: </text:p>
          <text:p text:style-name="al">Het gebruiken van een recreatiewoning voor bewoning, mits wordt voldaan aan de volgende eisen: </text:p>
          <text:list text:style-name="id1-3-2-7-27">
            <text:list-item text:style-override="id1-3-2-7-27-1">
              <text:number>1.</text:number>
              <text:p text:style-name="al">de recreatiewoning voldoet aan de bij of krachtens de Woningwet aan een bestaande woning gestelde eisen; </text:p>
            </text:list-item>
            <text:list-item text:style-override="id1-3-2-7-27-2">
              <text:number>2.</text:number>
              <text:p text:style-name="al">de bewoning niet in strijd is met de bij of krachtens het Besluit activiteiten leefomgeving en de Wet milieubeheer gestelde regels, </text:p>
            </text:list-item>
            <text:list-item text:style-override="id1-3-2-7-27-3">
              <text:number>3.</text:number>
              <text:p text:style-name="al">de bewoner op 31 oktober 2003 de recreatiewoning als woning in gebruik had en deze sedertdien onafgebroken bewoont, en </text:p>
            </text:list-item>
            <text:list-item text:style-override="id1-3-2-7-27-4">
              <text:number>4.</text:number>
              <text:p text:style-name="al">de bewoner op 31 oktober 2003 meerderjarig wa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63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TERMS.alternative">Legesverordening 2025 gemeente Bergeijk</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36330</meta:user-defined>
    <meta:user-defined meta:name="OVERHEIDop.betreftRegeling">CVDR730763_1</meta:user-defined>
    <meta:user-defined meta:name="xs:date/OVERHEIDop.startdatum">2025-01-01</meta:user-defined>
    <meta:user-defined meta:name="OVERHEIDop.GmbID/DC.identifier">gmb-2024-536330</meta:user-defined>
    <meta:user-defined meta:name="OVERHEIDop.versieInformatie"/>
  </office:meta>
</office:document-meta>
</file>