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carport, Vosmanskamp 10 8124B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Vosmanskamp 10 8124BC Wesepe</text:p>
            <text:p text:style-name="common-al">
            <text:span text:style-name="nadrukvet">Zaakomschrijving:</text:span> het vergroten van de carport</text:p>
            <text:p text:style-name="common-al">
            <text:span text:style-name="nadrukvet">Zaaknummer:</text:span> 1773ESUITE4429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2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2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63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2942024</meta:user-defined>
    <meta:user-defined meta:name="DCTERMS.abstract">het vergroten van de carport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carport, Vosmanskamp 10 8124BC Wesep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17</meta:user-defined>
    <meta:user-defined meta:name="OVERHEIDop.GmbID/DC.identifier">gmb-2024-536317</meta:user-defined>
    <meta:user-defined meta:name="OVERHEIDop.versieInformatie"/>
  </office:meta>
</office:document-meta>
</file>