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loods te Westerlandseweg 8, 3234 KT Tinte,  (WVN00) C 1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Westerlandseweg 8, 3234 KT Tinte,  (WVN00) C 1945</text:span>
          </text:p>
            <text:p text:style-name="common-al">De gemeente Voorne aan Zee heeft een omgevingsvergunning verleend. De gemeente geeft hiermee toestemming voor het bouwen van een loods aan Westerlandseweg 8, 3234 KT Tinte,  (WVN00) C 19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9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63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66742024</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voor het bouwen van een loods te Westerlandseweg 8, 3234 KT Tinte,  (WVN00) C 1945</meta:user-defined>
    <meta:user-defined meta:name="DCTERMS.W3CDTF/DCTERMS.available">2024-12-20</meta:user-defined>
    <meta:user-defined meta:name="DCTERMS.W3CDTF/OVERHEIDop.jaargang">2024</meta:user-defined>
    <meta:user-defined meta:name="OVERHEIDop.publicationIssue">536316</meta:user-defined>
    <meta:user-defined meta:name="OVERHEIDop.GmbID/DC.identifier">gmb-2024-536316</meta:user-defined>
    <meta:user-defined meta:name="OVERHEIDop.versieInformatie"/>
  </office:meta>
</office:document-meta>
</file>