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 van het pand, Hooikade 13 2627A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ikade 13 2627AB Delft |het brandveilig gebruik van het pand, 18-12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631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1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1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4176</meta:user-defined>
    <meta:user-defined meta:name="DCTERMS.abstract">Brandveilig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 van het pand, Hooikade 13 2627AB Delf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313</meta:user-defined>
    <meta:user-defined meta:name="OVERHEIDop.GmbID/DC.identifier">gmb-2024-536313</meta:user-defined>
    <meta:user-defined meta:name="OVERHEIDop.versieInformatie"/>
  </office:meta>
</office:document-meta>
</file>