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rolpoort voor een slowgate aan Bergeend ongenummerd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rgeend ongenummerd,</text:span> vervangen van de rolpoort voor een slowgate * 03 december 2024, ODR2414635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630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0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0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4635</meta:user-defined>
    <dc:language>nl</dc:language>
    <meta:user-defined meta:name="OVERHEIDop.locatietype/OVERHEIDop.gebiedsmarkering">Weg</meta:user-defined>
    <meta:user-defined meta:name="DC.title">Toestemming voor het vervangen van de rolpoort voor een slowgate aan Bergeend ongenummerd te Culembor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307</meta:user-defined>
    <meta:user-defined meta:name="OVERHEIDop.GmbID/DC.identifier">gmb-2024-536307</meta:user-defined>
    <meta:user-defined meta:name="OVERHEIDop.versieInformatie"/>
  </office:meta>
</office:document-meta>
</file>