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Paludanusweg 6 Wieringerwaard (Z-457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12 nieuwbouw-woningen Trambaan /Paludanusweg </text:p>
            <text:p text:style-name="common-al">
            <text:span text:style-name="nadrukvet"> Locatie:</text:span> Paludanusweg 6, 1766 JC Wieringerwaard</text:p>
            <text:p text:style-name="common-al">
            <text:span text:style-name="nadrukvet">Datum ontvangst aanvraag:</text:span> 22 december 2023</text:p>
            <text:p text:style-name="common-al">
            <text:span text:style-name="nadrukvet">Zaaknummer: </text:span>Z-45718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6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187 </meta:user-defined>
    <meta:user-defined meta:name="DCTERMS.abstract">het realiseren van 12 nieuwbouw-woningen Trambaan /Paludanusweg 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Paludanusweg 6 Wieringerwaard (Z-457187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63</meta:user-defined>
    <meta:user-defined meta:name="OVERHEIDop.GmbID/DC.identifier">gmb-2024-5363</meta:user-defined>
    <meta:user-defined meta:name="OVERHEIDop.versieInformatie"/>
  </office:meta>
</office:document-meta>
</file>