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229, eerste lid, aanhef en onderdelen a en b, van de Gemeentewet;</text:p>
            <text:p text:style-name="al">Besluit:</text:p>
            <text:p text:style-name="al">vast te stellen de 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text:p>
                  </text:list-item>
                  <text:list-item text:style-override="id1-3-2-2-5-2-3-3">
                    <text:number>c.</text:number>
                    <text:p text:style-name="al">voor directe commerciële doeleinden zoals extra uitstallingen of terrassen, wordt voor dit extra marktterrein het marktgeld geheven per vierkante meter;</text:p>
                  </text:list-item>
                  <text:list-item text:style-override="id1-3-2-2-5-2-3-4">
                    <text:number>d.</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5">
                    <text:number>e.</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 2025.</text:p>
              </text:list-item>
              <text:list-item text:style-override="id1-3-2-2-6-3">
                <text:number>2.</text:number>
                <text:p text:style-name="al">Voor de berekening van het recht wordt een gedeelte van een in de tarieventabel genoemde eenheid als volle eenheid ge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marktgelden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arieventabel 2025</text:p>
          <text:p text:style-name="al">behorende bij de verordening marktgelden 2025</text:p>
          <text:p text:style-name="al">Algemeen</text:p>
          <text:p text:style-name="al">De bedragen genoemd in deze tabel zijn in euro's e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3">
                  <text:p text:style-name="table_al">Hoofdstuk 1 Standplaatsen</text:p>
                </table:table-cell>
                <table:table-cell table:style-name="entry" table:number-rows-spanned="1" table:number-columns-spanned="1">
                  <text:p text:style-name="table_al">2024</text:p>
                </table:table-cell>
                <table:table-cell table:style-name="entry" table:number-rows-spanned="1" table:number-columns-spanned="1">
                  <text:p text:style-name="table_al">202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markt bedraagt het marktgeld per strekkende meter frontbreedte(m¹) als bedoeld in artikel 5 lid 1 sub a van d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text:p>
                </table:table-cell>
                <table:table-cell table:style-name="entry" table:number-rows-spanned="1" table:number-columns-spanned="1">
                  <text:p text:style-name="table_al">8,46</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18,44</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55,32</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markt bedraagt het marktgeld per vierkante meter (m²) als bedoeld in artikel 5 lid 1 sub b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markt bedraagt het marktgeld per vierkante meter (m²) als bedoeld in artikel 5 lid 1 sub c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dagplaats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Hoofdstuk 2 Elektriciteitsaanslui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van een elektriciteitsaansluiting bij een standplaats als bedoeld in artikel 5 lid 1 sub d van de verordening, bedraagt per marktdag of gedeelte daarvan bi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aag verbruik (kassa, verlichting etc.)</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iddeld verbruik (zwaardere verlichting, verwarming, bakken en koel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og verbruik (krachtstroom) </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deling van het bovengenoemde verbruik is ter beoordeling aan de markt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ban 17 dezember 2024</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2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0</meta:user-defined>
    <meta:user-defined meta:name="DCTERMS.W3CDTF/OVERHEIDop.jaargang">2024</meta:user-defined>
    <meta:user-defined meta:name="OVERHEIDop.publicationIssue">536299</meta:user-defined>
    <meta:user-defined meta:name="OVERHEIDop.betreftRegeling">CVDR730761_1</meta:user-defined>
    <meta:user-defined meta:name="xs:date/OVERHEIDop.startdatum">2024-12-23</meta:user-defined>
    <meta:user-defined meta:name="OVERHEIDop.GmbID/DC.identifier">gmb-2024-536299</meta:user-defined>
    <meta:user-defined meta:name="OVERHEIDop.versieInformatie"/>
  </office:meta>
</office:document-meta>
</file>