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aanbouw aan Vlimmerenstraat 6 4826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aanbouw aan Vlimmerenstraat 6 4826GD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 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6858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85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29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9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9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858</meta:user-defined>
    <meta:user-defined meta:name="DCTERMS.abstract">het plaats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aanbouw aan Vlimmerenstraat 6 4826GD Breda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96</meta:user-defined>
    <meta:user-defined meta:name="OVERHEIDop.GmbID/DC.identifier">gmb-2024-536296</meta:user-defined>
    <meta:user-defined meta:name="OVERHEIDop.versieInformatie"/>
  </office:meta>
</office:document-meta>
</file>