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tekening van documenten gemeente Dordrecht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Regels omtrent de ambtelijke organisatie Dordrecht, Algemeen mandaatbesluit Dordrecht en Besluit ondertekening van documenten gemeente Dordrecht, derde wijziging;</text:p>
            <text:p text:style-name="al"/>
            <text:p text:style-name="al">gelet op artikel 6 van het Algemeen mandaatbesluit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ondertekening van documenten gemeente Dordrecht, derd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Besluit ondertekening van documenten gemeente Dordrecht</text:span> </text:p>
            <text:list text:style-name="id1-3-2-2-1-2">
              <text:list-item text:style-override="id1-3-2-2-1-2-1">
                <text:number>A.</text:number>
                <text:p text:style-name="al">Artikel 5 komt te luiden:</text:p>
              </text:list-item>
            </text:list>
            <text:p text:style-name="al">
            <text:span text:style-name="nadrukvet"> Artikel 5  Concerndirecteuren,  manager Concernstaf en clustermanagers</text:span>
          </text:p>
            <text:list text:style-name="id1-3-2-2-1-4">
              <text:list-item text:style-override="id1-3-2-2-1-4-1">
                <text:number>1.</text:number>
                <text:p text:style-name="al">De ondertekening door een concerndirecteur, de manager Concernstaf of een clustermanager van een document als bedoeld in artikel 1, eerste lid gebeurt als volgt:</text:p>
                <text:p text:style-name="al">"Hoogachtend,</text:p>
                <text:p text:style-name="al">Het college van Burgemeester en Wethouders</text:p>
                <text:p text:style-name="al">namens dezen,</text:p>
                <text:p text:style-name="al">(handtekening)</text:p>
                <text:p text:style-name="al">(naam concerndirecteur, manager Concernstaf of clustermanager)</text:p>
                <text:p text:style-name="al">concerndirecteur, respectievelijk manager Concernstaf respectievelijk clustermanager"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Indien de ondertekening als bedoeld in het eerste lid plaatsvindt door een plaatsvervanger gebeurt dit als volgt:</text:p>
                <text:p text:style-name="al">"Hoogachtend,</text:p>
                <text:p text:style-name="al">Het college van Burgemeester en Wethouders</text:p>
                <text:p text:style-name="al">namens dezen,</text:p>
                <text:p text:style-name="al">(handtekening)</text:p>
                <text:p text:style-name="al">(naam plaatsvervanger)</text:p>
                <text:p text:style-name="al">plaatsvervangend concerndirecteur, respectievelijk manager Concernstaf respectievelijk clustermanager"</text:p>
              </text:list-item>
            </text:list>
            <text:p text:style-name="al"/>
            <text:list text:style-name="id1-3-2-2-1-7">
              <text:list-item text:style-override="id1-3-2-2-1-7-1">
                <text:number>B.</text:number>
                <text:p text:style-name="al">Artikel 7 vervalt, onder vernummering van artikel 8 tot en met 17 tot 7 tot en met 16.</text:p>
                <text:p text:style-name="al"/>
              </text:list-item>
              <text:list-item text:style-override="id1-3-2-2-1-7-2">
                <text:number>C.</text:number>
                <text:p text:style-name="al">Artikel 10 (nieuw) komt te luiden:</text:p>
              </text:list-item>
            </text:list>
            <text:p text:style-name="al">
            <text:span text:style-name="nadrukvet">Artikel 10  Concerndirecteuren,  manager Concernstaf en  clustermanagers</text:span>
          </text:p>
            <text:list text:style-name="id1-3-2-2-1-9">
              <text:list-item text:style-override="id1-3-2-2-1-9-1">
                <text:number>1.</text:number>
                <text:p text:style-name="al">De ondertekening door een concerndirecteur, de manager concernstaf of een clustermanager van een document als bedoeld in artikel 1, tweede lid gebeurt als volgt:</text:p>
                <text:p text:style-name="al">"Hoogachtend, of Met vriendelijke groet,</text:p>
                <text:p text:style-name="al">Het college van Burgemeester en Wethouders</text:p>
                <text:p text:style-name="al">namens dezen,</text:p>
                <text:p text:style-name="al">(handtekening)</text:p>
                <text:p text:style-name="al">(naam concerndirecteur, manager Concernstaf of clustermanager)</text:p>
                <text:p text:style-name="al">concerndirecteur, respectievelijk manager Concernstaf respectievelijk clustermanager"</text:p>
              </text:list-item>
              <text:list-item text:style-override="id1-3-2-2-1-9-2">
                <text:number>2.</text:number>
                <text:p text:style-name="al">Indien de ondertekening als bedoeld in het eerste lid plaatsvindt door een plaatsvervanger gebeurt dit als volgt:</text:p>
                <text:p text:style-name="al">"Hoogachtend, of Met vriendelijke groet,</text:p>
                <text:p text:style-name="al">Het college van Burgemeester en Wethouders</text:p>
                <text:p text:style-name="al">namens dezen,</text:p>
                <text:p text:style-name="al">(handtekening)</text:p>
                <text:p text:style-name="al">(naam plaatsvervanger)</text:p>
                <text:p text:style-name="al">plaatsvervangend concerndirecteur, respectievelijk manager Concernstaf respectievelijk clustermanager"</text:p>
                <text:p text:style-name="al"/>
              </text:list-item>
              <text:list-item text:style-override="id1-3-2-2-1-9-3">
                <text:number>D.</text:number>
                <text:p text:style-name="al">Artikel 12 (nieuw) vervalt, onder vernummering van artikel 13 tot en met 16 tot 12 tot en met 1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 en datum van inwerkingtreding</text:span> </text:p>
            <text:list text:style-name="id1-3-2-2-2-2">
              <text:list-item text:style-override="id1-3-2-2-2-2-1">
                <text:number>1.</text:number>
                <text:p text:style-name="al">Dit besluit kan worden aangehaald als 'Besluit ondertekening van documenten gemeente Dordrecht, derde wijziging'.</text:p>
              </text:list-item>
              <text:list-item text:style-override="id1-3-2-2-2-2-2">
                <text:number>2.</text:number>
                <text:p text:style-name="al">Dit besluit treedt in werking op d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7 decem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62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Dordrecht/CVDR606034/CVDR606034_1.html</meta:user-defined>
    <meta:user-defined meta:name="DC.source">Algemeen mandaatbesluit Dordrecht]|[https://lokaleregelgeving.overheid.nl/CVDR668701/2</meta:user-defined>
    <meta:user-defined meta:name="DCTERMS.alternative">Besluit ondertekening van documenten gemeente Dordrecht</meta:user-defined>
    <dc:language>nl</dc:language>
    <meta:user-defined meta:name="OVERHEIDop.locatietype/OVERHEIDop.gebiedsmarkering">Gemeente</meta:user-defined>
    <meta:user-defined meta:name="DC.title">Besluit ondertekening van documenten gemeente Dordre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93</meta:user-defined>
    <meta:user-defined meta:name="OVERHEIDop.betreftRegeling">CVDR606447_4</meta:user-defined>
    <meta:user-defined meta:name="OVERHEIDop.GmbID/DC.identifier">gmb-2024-536293</meta:user-defined>
    <meta:user-defined meta:name="xs:date/OVERHEIDop.startdatum">2024-12-23</meta:user-defined>
    <meta:user-defined meta:name="OVERHEIDop.versieInformatie"/>
  </office:meta>
</office:document-meta>
</file>