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weg (N332) en Markeloseweg (N35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besluit genomen op de aanvraag met zaaknummer Z2024-00003108 voor het kappen van bomen op de locatie Holterweg (N332) en Markeloseweg (N35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08</meta:user-defined>
    <meta:user-defined meta:name="DCTERMS.abstract">Holterweg (N332) en Markeloseweg (N350) in Holten, het kapp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Holterweg (N332) en Markeloseweg (N350) in Holten</meta:user-defined>
    <meta:user-defined meta:name="DCTERMS.W3CDTF/DCTERMS.available">2024-12-24</meta:user-defined>
    <meta:user-defined meta:name="DCTERMS.W3CDTF/OVERHEIDop.jaargang">2024</meta:user-defined>
    <meta:user-defined meta:name="OVERHEIDop.publicationIssue">536292</meta:user-defined>
    <meta:user-defined meta:name="OVERHEIDop.GmbID/DC.identifier">gmb-2024-536292</meta:user-defined>
    <meta:user-defined meta:name="OVERHEIDop.versieInformatie"/>
  </office:meta>
</office:document-meta>
</file>