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7*"/>
    </style:style>
    <text:list-style style:name="id1-3-2-4-3-1-4-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burgemeester en wethouders van </text:p>
            <text:p text:style-name="al">gelet op artikel 229, eerste lid, aanhef en onderdelen a en b, van de Gemeentewet; </text:p>
            <text:p text:style-name="al">besluit vast te stellen de: </text:p>
            <text:p text:style-name="al">Verordening op de heffing en invordering van lijkbezorgingsrecht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In deze verordening wordt verstaat onder: </text:p>
            <text:list text:style-name="id1-3-2-2-2-3">
              <text:list-item text:style-override="id1-3-2-2-2-3-1">
                <text:number>•</text:number>
                <text:p text:style-name="al">begraafplaatsen: de gemeentelijke begraafplaatsen te Aagtekerke, Biggekerke, Domburg, Gapinge, Grijpskerke, Koudekerke, Meliskerke, Oostkapelle, Serooskerke, Veere/Zanddijk, Vrouwenpolder, Westkapelle en Zoutelande; </text:p>
              </text:list-item>
              <text:list-item text:style-override="id1-3-2-2-2-3-2">
                <text:number>•</text:number>
                <text:p text:style-name="al">particulier graf: een graf, grafkelder daaronder begrepen, waarvoor aan een natuurlijk of rechtspersoon het uitsluitend recht is verleend tot: </text:p>
                <text:p text:style-name="al">10  het doen begraven en begraven houden van lijken; </text:p>
                <text:p text:style-name="al">20 het doen bijzetten en bijgezet houden van asbussen met of zonder urnen; </text:p>
                <text:p text:style-name="al">30 het verstrooien van as.</text:p>
              </text:list-item>
              <text:list-item text:style-override="id1-3-2-2-2-3-3">
                <text:number>•</text:number>
                <text:p text:style-name="al">gereserveerd graf; een eigen graf waarvoor het uitsluitend recht is verkregen tegelijkertijd met een naastliggend aansluitend eigen graf waarin direct is begraven; </text:p>
              </text:list-item>
              <text:list-item text:style-override="id1-3-2-2-2-3-4">
                <text:number>•</text:number>
                <text:p text:style-name="al">algemeen graf: een graf bij de gemeente in beheer waarin gelegenheid wordt  geboden tot het doen begraven van lijken; </text:p>
              </text:list-item>
              <text:list-item text:style-override="id1-3-2-2-2-3-5">
                <text:number>•</text:number>
                <text:p text:style-name="al">particulier urnengraf: een graf, grafkelder daaronder begrepen, waarvoor aan een natuurlijk of rechtspersoon het uitsluitend recht is verleend tot het doen bijzetten en bijgezet houden van asbussen met of zonder urnen; </text:p>
              </text:list-item>
              <text:list-item text:style-override="id1-3-2-2-2-3-6">
                <text:number>•</text:number>
                <text:p text:style-name="al">algemeen urnengraf: een graf bij de gemeente in beheer waarin gelegenheid wordt geboden tot het doen bijzetten van asbussen met of zonder urnen; </text:p>
              </text:list-item>
              <text:list-item text:style-override="id1-3-2-2-2-3-7">
                <text:number>•</text:number>
                <text:p text:style-name="al">urn: een voorwerp ter berging van één of meer asbussen; </text:p>
              </text:list-item>
              <text:list-item text:style-override="id1-3-2-2-2-3-8">
                <text:number>•</text:number>
                <text:p text:style-name="al">asbus: een bus ter berging van as van een overledene; </text:p>
              </text:list-item>
              <text:list-item text:style-override="id1-3-2-2-2-3-9">
                <text:number>•</text:number>
                <text:p text:style-name="al">verstrooiingsplaats: de door de houder aangewezen plaats waarop as mag worden verstrooid; </text:p>
              </text:list-item>
              <text:list-item text:style-override="id1-3-2-2-2-3-10">
                <text:number>•</text:number>
                <text:p text:style-name="al">grafbedekking: gedenkteken en grafbeplanting op een graf, een verstrooiingsplaats of gedenkplaats; </text:p>
              </text:list-item>
              <text:list-item text:style-override="id1-3-2-2-2-3-11">
                <text:number>•</text:number>
                <text:p text:style-name="al">gedenkplaats: een plaats ingericht om overledenen te gedenken; </text:p>
              </text:list-item>
              <text:list-item text:style-override="id1-3-2-2-2-3-12">
                <text:number>•</text:number>
                <text:p text:style-name="al">beheerder: de ambtenaar van de afdeling beheer en onderhoud die belast is met de dagelijkse leiding van de begraafplaatsen of degene die hem vervangt; </text:p>
              </text:list-item>
              <text:list-item text:style-override="id1-3-2-2-2-3-13">
                <text:number>•</text:number>
                <text:p text:style-name="al">rechthebbende: de natuurlijke of rechtspersoon aan wie het uitsluitend recht op een eigen graf is verleend; </text:p>
              </text:list-item>
              <text:list-item text:style-override="id1-3-2-2-2-3-14">
                <text:number>•</text:number>
                <text:p text:style-name="al">gebruiker: degene in wiens opdracht begraven is in een algemeen graf, dan wel degene, die redelijkerwijze geacht kan worden in diens plaats te zijn getreden; </text:p>
              </text:list-item>
              <text:list-item text:style-override="id1-3-2-2-2-3-15">
                <text:number>•</text:number>
                <text:p text:style-name="al">columbarium: een urnenmuur met nissen voor het bijzetten van asbussen met of zonder urn. </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 </text:p>
              </text:list-item>
              <text:list-item text:style-override="id1-3-2-2-5-2-2">
                <text:number>2.</text:number>
                <text:p text:style-name="al">Voor de berekening van de rechten wordt een gedeelte van een in de tarieventabel genoemde eenheid als een volle eenheid aangemerkt. </text:p>
              </text:list-item>
            </text:list>
            <text:p text:style-name="al"/>
          </text:section>
          <text:section text:name="artikel_id1-3-2-2-6"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rechten als bedoeld in de tarieventabel worden geheven door middel van een gedagtekende kennisgeving waarop het gevorderde bedrag is vermeld. Het gevorderde bedrag wordt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Ontstaan van de belastingschuld </text:p>
            <text:p text:style-name="al">De rechten als bedoeld in de tarieventabel zijn verschuldigd bij de aanvang van de dienstverlening of bij de aanvang van het gebruik van de bezittingen, werken of inrichtingen. </text:p>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In afwijking van artikel 9 eerste lid van de Invorderingswet 1990 moeten de rechten worden betaald binnen 30 dagen na de dagtekening van het aanslagbiljet of de schriftelijke kennisgeving. </text:p>
              </text:list-item>
              <text:list-item text:style-override="id1-3-2-2-9-2-2">
                <text:number>2.</text:number>
                <text:p text:style-name="al">De Algemene termijnenwet is niet van toepassing op de in het eerste lid gestelde termijnen. </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p text:style-name="al"/>
          </text:section>
          <text:section text:name="artikel_id1-3-2-2-11" text:style-name="artikel">
            <text:p text:style-name="artikel_kop_titel"><text:span text:style-name="artikel_kop_label">Artikel</text:span> <text:span text:style-name="artikel_kop_nr">10.</text:span> Overgangsrecht</text:p>
            <text:p text:style-name="al">    De "Verordening lijkbezorgingsrechten 2024", vastgesteld bij besluit van 14 december 2023 wordt tezamen met alle wijzigingsverordeningen die hierop van toepassing zijn, ingetrokken met ingang van de in artikel 11,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25. </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lijkbezorgingsrechten  2025" gemeente Veere.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eere op 12 december 2024</text:span></text:p>
            <text:p><text:span text:style-name="functie"/></text:p>
            <text:p><text:span text:style-name="functie">de griffier,       de voorzitter,</text:span></text:p>
            <text:p><text:span text:style-name="functie">drs. M. Rossen      drs. F.J. Schouwenaa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Verlenen en verlengen van rechten </text:p>
                </table:table-cell>
                <table:table-cell table:style-name="entry" table:number-rows-spanned="1" table:number-columns-spanned="1">
                  <text:p text:style-name="table_al">2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bestemd voor één begraving van een persoon van 12 jaar of ouder wordt geheven voor een periode van 20 jaar. </text:p>
                </table:table-cell>
                <table:table-cell table:style-name="entry" table:number-rows-spanned="1" table:number-columns-spanned="1">
                  <text:p text:style-name="table_al">€  1.273,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bestemd voor één begraving van een kind beneden 12 jaar wordt geheven voor een periode van 20 jaar.</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bestemd voor één begraving van een kind beneden 1 jaar wordt geheven voor een periode van 20 jaar.</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op een graf bestemd voor één begraving van een persoon van 12 jaar of ouder wordt geheven voor een periode van 30 jaar.</text:p>
                </table:table-cell>
                <table:table-cell table:style-name="entry" table:number-rows-spanned="1" table:number-columns-spanned="1">
                  <text:p text:style-name="table_al">€ 191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op een graf bestemd voor één begraving van een kind beneden 12 jaar wordt geheven voor een periode van 30 jaar.</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het uitsluitend recht op een graf bestemd voor één begraving van een kind beneden 1 jaar wordt geheven voor een periode van 30 jaar.</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twee graven bestemd voor twee begravingen boven elkaar wordt geheven voor een periode van 20 jaar.</text:p>
                </table:table-cell>
                <table:table-cell table:style-name="entry" table:number-rows-spanned="1" table:number-columns-spanned="1">
                  <text:p text:style-name="table_al">€  2.547,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twee graven bestemd voor twee begravingen boven elkaar wordt geheven voor een periode van 30 jaar.</text:p>
                </table:table-cell>
                <table:table-cell table:style-name="entry" table:number-rows-spanned="1" table:number-columns-spanned="1">
                  <text:p text:style-name="table_al"> € 3.82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 voor een periode van 20 jaar. </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het uitsluitend recht op een urnengraf wordt geheven voor een periode van 30 jaar.</text:p>
                </table:table-cell>
                <table:table-cell table:style-name="entry" table:number-rows-spanned="1" table:number-columns-spanned="1">
                  <text:p text:style-name="table_al">€ 56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nis in een columbarium voor de bijzetting van maximaal 2 asbussen voor een periode van 5 jaar.</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nis in een columbarium voor de bijzetting van maximaal 2 asbussen voor een periode van 10 jaar.</text:p>
                </table:table-cell>
                <table:table-cell table:style-name="entry" table:number-rows-spanned="1" table:number-columns-spanned="1">
                  <text:p text:style-name="table_al">€ 7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oor het verlengen van het uitsluitend recht als bedoeld in 1.1 met 10 jaar wordt geheven. </text:p>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lengen van het uitsluitend recht als bedoeld in 1.1.1 met 10 jaar wordt geheven.</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lengen van het uitsluitend recht als bedoeld in 1.1.2 met 10 jaar wordt geheven.</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verlengen van het uitsluitend recht als bedoeld in 1.1 met 15 jaar wordt geheven. </text:p>
                </table:table-cell>
                <table:table-cell table:style-name="entry" table:number-rows-spanned="1" table:number-columns-spanned="1">
                  <text:p text:style-name="table_al"> € 955,5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het verlengen van het uitsluitend recht als bedoeld in 1.1.1 met 15 jaar wordt geheven.</text:p>
                </table:table-cell>
                <table:table-cell table:style-name="entry" table:number-rows-spanned="1" table:number-columns-spanned="1">
                  <text:p text:style-name="table_al"> € 477,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or het verlengen van het uitsluitend recht als bedoeld in 1.1.2 met 15 jaar wordt geheven.</text:p>
                </table:table-cell>
                <table:table-cell table:style-name="entry" table:number-rows-spanned="1" table:number-columns-spanned="1">
                  <text:p text:style-name="table_al"> € 246,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het verlengen van het uitsluitend recht als bedoeld in 1.1 met 20 jaar wordt geheven. </text:p>
                </table:table-cell>
                <table:table-cell table:style-name="entry" table:number-rows-spanned="1" table:number-columns-spanned="1">
                  <text:p text:style-name="table_al"> € 1.274,0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Voor het verlengen van het uitsluitend recht als bedoeld in 1.1.1 met 20 jaar wordt geheven.</text:p>
                </table:table-cell>
                <table:table-cell table:style-name="entry" table:number-rows-spanned="1" table:number-columns-spanned="1">
                  <text:p text:style-name="table_al"> € 636,00</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Voor het verlengen van het uitsluitend recht als bedoeld in 1.1.2 met 20 jaar wordt geheven.</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oor het verlengen van het uitsluitend recht als bedoeld in 1.2 met 10 jaar wordt geheven. </text:p>
                </table:table-cell>
                <table:table-cell table:style-name="entry" table:number-rows-spanned="1" table:number-columns-spanned="1">
                  <text:p text:style-name="table_al">€  1.273,5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verlengen van het uitsluitend recht als bedoeld in 1.2 met 15 jaar wordt geheven.</text:p>
                </table:table-cell>
                <table:table-cell table:style-name="entry" table:number-rows-spanned="1" table:number-columns-spanned="1">
                  <text:p text:style-name="table_al">€ 1.91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verlengen van het uitsluitend recht als bedoeld in 1.2 met 20 jaar wordt geheven.</text:p>
                </table:table-cell>
                <table:table-cell table:style-name="entry" table:number-rows-spanned="1" table:number-columns-spanned="1">
                  <text:p text:style-name="table_al"> € 2.547,00</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oor het verlengen van het uitsluitend recht als bedoeld in 1.3 met 10 jaar wordt geheven. </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lengen van het uitsluitend recht als bedoeld in 1.3 met 15 jaar wordt geheven.</text:p>
                </table:table-cell>
                <table:table-cell table:style-name="entry" table:number-rows-spanned="1" table:number-columns-spanned="1">
                  <text:p text:style-name="table_al">€ 283,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verlengen van het uitsluitend recht als bedoeld in 1.3 met 20 jaar wordt geheven.</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5 jaar wordt geheven.</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5 met 10 jaar wordt geheven.</text:p>
                </table:table-cell>
                <table:table-cell table:style-name="entry" table:number-rows-spanned="1" table:number-columns-spanned="1">
                  <text:p text:style-name="table_al">€  796,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als bedoeld in 1.1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62,9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gen van het uitsluitend recht als bedoeld in 1.1.1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verlengen van het uitsluitend recht als bedoeld in 1.1.2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uitsluitend recht als bedoeld in 1.2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als bedoeld in 1.3 met het aantal jaren dat nodig is om te voldoen aan de termijn als bedoeld in artikel 66 van de Wet op de lijkbezorging wordt geheven per volledig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het uitsluitend recht als bedoeld in 1.4 met het aantal jaren dat nodig is om te voldoen aan de termijn als bedoeld in artikel 66 van de Wet op de lijkbezorging wordt geheven per volledig jaar.</text:p>
                </table:table-cell>
                <table:table-cell table:style-name="entry" table:number-rows-spanned="1" table:number-columns-spanned="1">
                  <text:p text:style-name="table_al">€ 79,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uitsluitend recht als bedoeld in 1.5 met het aantal jaren dat nodig is om te voldoen aan de termijn als bedoeld in artikel 66 van de Wet op de lijkbezorging wordt geheven per volledig jaar.</text:p>
                </table:table-cell>
                <table:table-cell table:style-name="entry" table:number-rows-spanned="1" table:number-columns-spanned="1">
                  <text:p text:style-name="table_al">€  7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Be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2.171,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lijk van een kind beneden 12 jaar wordt geheven. </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van een lijk van een kind beneden één jaar wordt geheven. </text:p>
                </table:table-cell>
                <table:table-cell table:style-name="entry" table:number-rows-spanned="1" table:number-columns-spanned="1">
                  <text:p text:style-name="table_al">€  542,5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in 2.1, 2.2 en 2.3 verhoog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Onder gewone uren wordt verstaan: </text:p>
                  <text:list text:style-name="id1-3-2-4-3-1-4-45-2-2">
                    <text:list-item text:style-override="id1-3-2-4-3-1-4-45-2-2-1">
                      <text:number>a.</text:number>
                      <text:p text:style-name="table_al">maandag tot en met vrijdag van 10.00 uur tot 15.00 uur</text:p>
                    </text:list-item>
                    <text:list-item text:style-override="id1-3-2-4-3-1-4-45-2-2-2">
                      <text:number>b.</text:number>
                      <text:p text:style-name="table_al">zaterdag van 10.00 uur tot 12.00 uur, echter alleen indien het de eerste dag voor Pasen of Pinksteren of voor of na Kerstmis betref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oofdstuk 3. Bijzetten van asbussen en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op of in een leeg graf, met of zonder grafgedenkteken </text:p>
                </table:table-cell>
                <table:table-cell table:style-name="entry" table:number-rows-spanned="1" table:number-columns-spanned="1">
                  <text:p text:style-name="table_al">€ 2.171,0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op een urnengraf of op een gereserveerd graf</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in een urnengraf of in een gereserveerd graf</text:p>
                </table:table-cell>
                <table:table-cell table:style-name="entry" table:number-rows-spanned="1" table:number-columns-spanned="1">
                  <text:p text:style-name="table_al">€  757,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in een bezet graf of de tweede bijzetting in een urnengraf</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op buitengewone uren wordt het recht, bedoeld in 3.1.1 tot en met 3.1.4 verhoogd met 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Onder gewone uren wordt verstaan de uren als genoemd in 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Grafbedekking en onderhou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plaatsen of vernieuwen van een grafbedekking wordt geheven. </text:p>
                </table:table-cell>
                <table:table-cell table:style-name="entry" table:number-rows-spanned="1" table:number-columns-spanned="1">
                  <text:p text:style-name="table_al">        €  89,00 </text:p>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Wordt de vergunning als bedoeld in artikel 4.1 geacht te zijn afgegeven op basis van een melding dan is de vergunning vrijgesteld va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dien de vergunning wordt afgegeven ten behoeve van een graf waarin de laatste begraving heeft plaatsgevonden na 31 december 1996 en voor 1 januari 2004, wordt voor het onderhoud van het grafgedenkteken geheven voor een periode van 20 jaar. </text:p>
                </table:table-cell>
                <table:table-cell table:style-name="entry" table:number-rows-spanned="1" table:number-columns-spanned="1">
                  <text:p text:style-name="table_al">€  1.273,0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Indien de vergunning wordt afgegeven ten behoeve van een urnengraf waarin de laatste bijzetting heeft plaatsgevonden na 31 december 1996 en voor 1 januari 2004, wordt voor het onderhoud van het grafgedenkteken geheven voor een periode van 20 jaar. </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onderhoud van een grafgedenkteken op een algemeen graf uitgegeven na 31 maart 1998 wordt na de uitgiftetermijn van 15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onderhoud van een grafgedenkteken op een algemeen urnengraf uitgegeven na 31 maart 1998 wordt na de uitgiftetermijn van 15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Inschrijven en overboeking van eigen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Opgraven, ruimen, verstroo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2.549,0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 2.171,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  2.171,00 </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Worden de werkzaamheden bedoeld in de artikelen 6.1, 6.2, 6.3 en 6.4 uitgevoerd door een daartoe gespecialiseerde bedrijf dan worden de werkelijke 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Verstrooien op buitengewone uren wordt het recht, bedoeld in 6.6 verhoogd met 10%</text:p>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12 december 2024</text:p>
          <text:p text:style-name="al"/>
          <text:p text:style-name="al"/>
          <text:p text:style-name="al">De griffier van de gemeente Veere,   </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629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9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9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24b.07006</meta:user-defined>
    <meta:user-defined meta:name="DCTERMS.alternative">Verordening lijkbezorgingsrechten  2025 gemeente Veere</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20</meta:user-defined>
    <meta:user-defined meta:name="DCTERMS.W3CDTF/OVERHEIDop.jaargang">2024</meta:user-defined>
    <meta:user-defined meta:name="OVERHEIDop.publicationIssue">536290</meta:user-defined>
    <meta:user-defined meta:name="OVERHEIDop.betreftRegeling">CVDR730759_1</meta:user-defined>
    <meta:user-defined meta:name="xs:date/OVERHEIDop.startdatum">2025-01-01</meta:user-defined>
    <meta:user-defined meta:name="OVERHEIDop.GmbID/DC.identifier">gmb-2024-536290</meta:user-defined>
    <meta:user-defined meta:name="OVERHEIDop.versieInformatie"/>
  </office:meta>
</office:document-meta>
</file>