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ichtmaken van de huidige veranda als tuinkamer en het plaatsen nieuwe veranda,  [DVT00F03845] Deventer F 3845, Borgelerhofweg 2A, 7414G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4</text:p>
            <text:p text:style-name="common-al">
            <text:span text:style-name="nadrukvet">Locatie:</text:span> [DVT00F03845] Deventer F 3845, Borgelerhofweg 2A, 7414GP Deventer</text:p>
            <text:p text:style-name="common-al">
            <text:span text:style-name="nadrukvet">Zaakomschrijving:</text:span> het dichtmaken van de huidige veranda als tuinkamer en plaatsen nieuwe veranda</text:p>
            <text:p text:style-name="common-al">
            <text:span text:style-name="nadrukvet">Zaaknummer:</text:span> Z2024-00010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2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2</meta:user-defined>
    <meta:user-defined meta:name="DCTERMS.abstract">het dichtmaken van de huidige veranda als tuinkamer en plaatsen nieuwe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ichtmaken van de huidige veranda als tuinkamer en het plaatsen nieuwe veranda,  [DVT00F03845] Deventer F 3845, Borgelerhofweg 2A, 7414GP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82</meta:user-defined>
    <meta:user-defined meta:name="OVERHEIDop.GmbID/DC.identifier">gmb-2024-536282</meta:user-defined>
    <meta:user-defined meta:name="OVERHEIDop.versieInformatie"/>
  </office:meta>
</office:document-meta>
</file>