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Europaweg 8a, 7903TM Hoogeveen: het plaatsen van een reclamezuil (17 december 202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De aanvraag is geregistreerd onder zaaknummer Z2024-00002506.</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Het is mogelijk om de aanvraag alvast op afspraak in te zien op het gemeentehuis.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536281</text:span><text:line-break/><text:date style:data-style-name="dag" text:fixed="true" text:date-value="2024-12-20"/><text:line-break/><text:date style:data-style-name="jaar" text:fixed="true" text:date-value="2024-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6281</text:span><text:date style:data-style-name="nicedate" text:fixed="true" text:date-value="2024-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6281</text:span><text:date style:data-style-name="nicedate" text:fixed="true" text:date-value="2024-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2506</meta:user-defined>
    <meta:user-defined meta:name="DCTERMS.abstract">Betreft: Aanvraag op locatie Europaweg 8a, 7903TM Hoogeveen</meta:user-defined>
    <dc:language>nl</dc:language>
    <meta:user-defined meta:name="OVERHEIDop.locatietype/OVERHEIDop.gebiedsmarkering">Vlak</meta:user-defined>
    <meta:user-defined meta:name="DC.title">Ingekomen aanvraag omgevingsvergunning, Europaweg 8a, 7903TM Hoogeveen: het plaatsen van een reclamezuil (17 december 2024)</meta:user-defined>
    <meta:user-defined meta:name="DCTERMS.W3CDTF/DCTERMS.available">2024-12-20</meta:user-defined>
    <meta:user-defined meta:name="DCTERMS.W3CDTF/OVERHEIDop.jaargang">2024</meta:user-defined>
    <meta:user-defined meta:name="OVERHEIDop.publicationIssue">536281</meta:user-defined>
    <meta:user-defined meta:name="OVERHEIDop.GmbID/DC.identifier">gmb-2024-536281</meta:user-defined>
    <meta:user-defined meta:name="OVERHEIDop.versieInformatie"/>
  </office:meta>
</office:document-meta>
</file>