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712 voor het organiseren van de Zuurbergcross op 11 januari 2025 op de locatie Beusebergerweg 3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12</meta:user-defined>
    <meta:user-defined meta:name="DCTERMS.abstract">Beusebergerweg 37 in Holten, het organiseren van de Zuurbergcross op 11 januari 2025</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4-12-24</meta:user-defined>
    <meta:user-defined meta:name="DCTERMS.W3CDTF/OVERHEIDop.jaargang">2024</meta:user-defined>
    <meta:user-defined meta:name="OVERHEIDop.publicationIssue">536280</meta:user-defined>
    <meta:user-defined meta:name="OVERHEIDop.GmbID/DC.identifier">gmb-2024-536280</meta:user-defined>
    <meta:user-defined meta:name="OVERHEIDop.versieInformatie"/>
  </office:meta>
</office:document-meta>
</file>