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einplaatweg te Eindewege  - Aanvraag omgevingsvergunning voor het vervangen van de dui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december 2024 een aanvraag hebben ontvangen voor een omgevingsvergunning op de locatie Domeinplaatweg te Eindewege . De aanvraag is geregistreerd onder zaaknummer Z2024-00003298. De aanvraag betreft:</text:p>
            <text:p text:style-name="common-al">het vervangen van de duiker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627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7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7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98</meta:user-defined>
    <meta:user-defined meta:name="DCTERMS.abstract">Domeinplaatweg te Eindewege  - Aanvraag omgevingsvergunning voor het vervangen van de duiker </meta:user-defined>
    <dc:language>nl</dc:language>
    <meta:user-defined meta:name="OVERHEIDop.locatietype/OVERHEIDop.gebiedsmarkering">Vlak</meta:user-defined>
    <meta:user-defined meta:name="DC.title">Domeinplaatweg te Eindewege  - Aanvraag omgevingsvergunning voor het vervangen van de duiker</meta:user-defined>
    <meta:user-defined meta:name="DCTERMS.W3CDTF/DCTERMS.available">2024-12-20</meta:user-defined>
    <meta:user-defined meta:name="DCTERMS.W3CDTF/OVERHEIDop.jaargang">2024</meta:user-defined>
    <meta:user-defined meta:name="OVERHEIDop.publicationIssue">536278</meta:user-defined>
    <meta:user-defined meta:name="OVERHEIDop.GmbID/DC.identifier">gmb-2024-536278</meta:user-defined>
    <meta:user-defined meta:name="OVERHEIDop.versieInformatie"/>
  </office:meta>
</office:document-meta>
</file>