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te Bergeijk</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elk handelend voor zover het zijn eigen bevoegdheden betreft;</text:p>
            <text:p text:style-name="al">gelet op artikelen 59a, 160, 171 van de Gemeentewet en afdeling 10.1.1. van de Algemene wet bestuursrecht (hierna: ‘Awb’);</text:p>
            <text:p text:style-name="al">overwegende dat:</text:p>
            <text:list text:style-name="id1-3-2-1-1-4">
              <text:list-item text:style-override="id1-3-2-1-1-4-1">
                <text:number>1.</text:number>
                <text:p text:style-name="al">het Besluit mandaat, volmacht en machtiging gemeente Bergeijk 2024 een inhoudelijke actualisatie vereist; </text:p>
              </text:list-item>
              <text:list-item text:style-override="id1-3-2-1-1-4-2">
                <text:number>2.</text:number>
                <text:p text:style-name="al">uit oogpunt van efficiëntie en legaliteit in deze regeling publiekrechtelijke en privaatrechtelijke bevoegdheden aan personen werkzaam in de ambtelijke organisatie worden toegekend. Zo kunnen zij deze taken zelfstandig en rechtmatig uitvoeren;</text:p>
              </text:list-item>
              <text:list-item text:style-override="id1-3-2-1-1-4-3">
                <text:number>3.</text:number>
                <text:p text:style-name="al">de werkbaarheid en duidelijkheid van gemandateerde bevoegdheden worden vergroot door gebruik te maken van een zogenoemde ‘omgekeerde’ mandaatregeling, waarbij het handelingsbereik wordt vergroot door alleen te benoemen welke bevoegdheden <text:span text:style-name="nadrukondlijn">niet</text:span> zijn gemandateerd;</text:p>
              </text:list-item>
              <text:list-item text:style-override="id1-3-2-1-1-4-4">
                <text:number>4.</text:number>
                <text:p text:style-name="al">een omgekeerde mandaatregeling aansluit bij de organisatievisie en -cultuur door verantwoordelijkheden laag in de organisatie te leggen;</text:p>
              </text:list-item>
              <text:list-item text:style-override="id1-3-2-1-1-4-5">
                <text:number>5.</text:number>
                <text:p text:style-name="al">de systematiek van een omgekeerde mandaatregeling minder onderhoudsgevoelig is.</text:p>
              </text:list-item>
            </text:list>
            <text:p text:style-name="al">besluiten vast te stellen het: </text:p>
            <text:p text:style-name="al">Besluit mandaat, volmacht en machtiging gemeente Bergeijk (hierna: mandaatregeling)</text:p>
            <text:p text:style-name="al">
            <text:span text:style-name="nadrukvet">Mandaatregel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it besluit wordt verstaan onder:</text:p>
            <text:list text:style-name="id1-3-2-2-1-3">
              <text:list-item text:style-override="id1-3-2-2-1-3-1">
                <text:number>a.</text:number>
                <text:p text:style-name="al">afdelingshoofd: de leidinggevende van één van de afdelingen met hiërarchische bevoegdheid over de medewerkers en lid van het managementteam;</text:p>
              </text:list-item>
            </text:list>
            <text:list text:style-name="id1-3-2-2-1-4">
              <text:list-item text:style-override="id1-3-2-2-1-4-1">
                <text:number>b.</text:number>
                <text:p text:style-name="al">behandelend ambtenaar: degene die de betreffende werkzaamheden uitoefent op basis van diens functie, diens vervanger en degene die op incidentele basis, in opdracht van de gemeentesecretaris of het afdelingshoofd, de betreffende werkzaamheden verricht;</text:p>
              </text:list-item>
              <text:list-item text:style-override="id1-3-2-2-1-4-2">
                <text:number>c.</text:number>
                <text:p text:style-name="al">besluit: een besluit in de zin van artikel 1:3 van de Awb;</text:p>
              </text:list-item>
              <text:list-item text:style-override="id1-3-2-2-1-4-3">
                <text:number>d.</text:number>
                <text:p text:style-name="al">bestuursorgaan: een bestuursorgaan in de zin van artikel 1:1, eerste lid van de Awb;</text:p>
              </text:list-item>
              <text:list-item text:style-override="id1-3-2-2-1-4-4">
                <text:number>e.</text:number>
                <text:p text:style-name="al">budgethouder: degene die op basis van de Budgethouderregeling gemeente Bergeijk (hierna: budgethouderregeling) een deel van de gemeentebegroting mag uitvoeren, een investering of project mag realiseren, inclusief het sluiten van overeenkomsten, en middelen mag aanwenden die verband houden met het desbetreffende budget zoals nader uitgewerkt in de budgethouderregeling; </text:p>
              </text:list-item>
              <text:list-item text:style-override="id1-3-2-2-1-4-5">
                <text:number>f.</text:number>
                <text:p text:style-name="al">burgemeester: de burgemeester van de gemeente Bergeijk als bestuursorgaan en als vertegenwoordiger van de gemeente Bergeijk in en buiten rechte;</text:p>
              </text:list-item>
              <text:list-item text:style-override="id1-3-2-2-1-4-6">
                <text:number>g.</text:number>
                <text:p text:style-name="al">het college: het college van burgemeester en wethouders van de gemeente Bergeijk als bestuursorgaan;</text:p>
              </text:list-item>
              <text:list-item text:style-override="id1-3-2-2-1-4-7">
                <text:number>h.</text:number>
                <text:p text:style-name="al">coördinator: medewerker met een coördinerende rol op de inhoud van het cluster;</text:p>
              </text:list-item>
            </text:list>
            <text:list text:style-name="id1-3-2-2-1-5">
              <text:list-item text:style-override="id1-3-2-2-1-5-1">
                <text:number>i.</text:number>
                <text:p text:style-name="al">mandaathouder: de persoon die van de mandaatgever de bevoegdheid heeft gekregen om in naam van de mandaatgever besluiten te nemen en te ondertekenen;</text:p>
              </text:list-item>
              <text:list-item text:style-override="id1-3-2-2-1-5-2">
                <text:number>j.</text:number>
                <text:p text:style-name="al">gemeentesecretaris: de functionaris die door het college is aangesteld en eindverantwoordelijk is voor de ambtelijke organisatie, die als secretaris zoals bedoeld in artikel 100 van de Gemeentewet functioneert en lid is van het managementteam;</text:p>
              </text:list-item>
            </text:list>
            <text:list text:style-name="id1-3-2-2-1-6">
              <text:list-item text:style-override="id1-3-2-2-1-6-1">
                <text:number>k.</text:number>
                <text:p text:style-name="al">managementteam: de afdelingshoofden en de gemeentesecretaris van de gemeente Bergeijk gezamenlijk;</text:p>
              </text:list-item>
              <text:list-item text:style-override="id1-3-2-2-1-6-2">
                <text:number>l.</text:number>
                <text:p text:style-name="al">mandaat: de bevoegdheid om namens het college of de burgemeester besluiten te nemen, als bedoeld in afdeling 10.1.1 van de Awb;</text:p>
              </text:list-item>
              <text:list-item text:style-override="id1-3-2-2-1-6-3">
                <text:number>m.</text:number>
                <text:p text:style-name="al">mandaatgever: het bestuursorgaan dat aan een behandelend ambtenaar de bevoegdheid geeft om in naam van het bestuursorgaan besluiten te nemen, als bedoeld in afdeling 10.1.1 van de Awb;</text:p>
              </text:list-item>
              <text:list-item text:style-override="id1-3-2-2-1-6-4">
                <text:number>n.</text:number>
                <text:p text:style-name="al">machtiging: de bevoegdheid feitelijke handelingen te verrichten die noch een besluit, noch een privaatrechtelijke rechtshandeling zijn;</text:p>
              </text:list-item>
              <text:list-item text:style-override="id1-3-2-2-1-6-5">
                <text:number>o.</text:number>
                <text:p text:style-name="al">portefeuillehouder: een afzonderlijke lid van het college met betrekking tot diens portefeuille;</text:p>
              </text:list-item>
              <text:list-item text:style-override="id1-3-2-2-1-6-6">
                <text:number>p.</text:number>
                <text:p text:style-name="al">ondermandaat: het verlenen van mandaat door de mandaathouder aan een ander, als bedoeld in afdeling 10.1.1 van de Awb;</text:p>
              </text:list-item>
              <text:list-item text:style-override="id1-3-2-2-1-6-7">
                <text:number>q.</text:number>
                <text:p text:style-name="al">overeenkomst: een afspraak tussen twee of meer partijen, daaronder tevens begrepen een daartoe strekkende intentieverklaringen;</text:p>
              </text:list-item>
              <text:list-item text:style-override="id1-3-2-2-1-6-8">
                <text:number>r.</text:number>
                <text:p text:style-name="al">volmacht: de bevoegdheid om namens de burgemeester, zoals bedoeld in artikel 171 van de Gemeentewet, de rechtspersoon gemeente Bergeijk bij privaatrechtelijke rechtshandelingen, als bedoeld in artikel 160 van de Gemeentewet, te vertegenwoordigen;</text:p>
              </text:list-item>
              <text:list-item text:style-override="id1-3-2-2-1-6-9">
                <text:number>s.</text:number>
                <text:p text:style-name="al">volmachtgever: degene die volmacht verleent.</text:p>
              </text:list-item>
            </text:list>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Waar in de mandaatregeling wordt gesproken over mandaat dient, tenzij anders is bepaald, daaronder ook te worden begrepen ‘volmacht’ en ‘machtiging’.</text:p>
              </text:list-item>
              <text:list-item text:style-override="id1-3-2-2-2-2-2">
                <text:number>2.</text:number>
                <text:p text:style-name="al">De bevoegdheid om via mandaat besluiten te nemen geschiedt in de ruimste zin van het woord. De bevoegdheid om via mandaat besluiten te nemen omvat in ieder geval ook de bevoegdheid tot het stellen van voorschriften en beperkingen en het verrichten van voorbereidings- en uitvoeringshandelingen. Daaronder valt in ieder geval ook (maar niet beperkt) het verstrekken van informatie en gegevens van feitelijke en objectieve aard, het verzenden van ontvangstbevestigingen en het voeren van overige correspondentie.</text:p>
              </text:list-item>
              <text:list-item text:style-override="id1-3-2-2-2-2-3">
                <text:number>3.</text:number>
                <text:p text:style-name="al">Indien sprake is van tegenstrijdigheid tussen de mandaatregeling en de budgethouderregeling, prevaleert de mandaatregeling.</text:p>
              </text:list-item>
              <text:list-item text:style-override="id1-3-2-2-2-2-4">
                <text:number>4.</text:number>
                <text:p text:style-name="al">Mandaat tot het uitoefenen van bevoegdheden en taken die aan een gemeenschappelijke regeling zijn opgedragen, vallen niet onder deze mandaatregeling. </text:p>
              </text:list-item>
              <text:list-item text:style-override="id1-3-2-2-2-2-5">
                <text:number>5.</text:number>
                <text:p text:style-name="al">Mandaat tot het uitoefenen van taken en bevoegdheden die aan derden zijn overgedragen, vallen niet onder deze mandaatregeling. </text:p>
              </text:list-item>
            </text:list>
          </text:section>
          <text:section text:name="artikel_id1-3-2-2-3" text:style-name="artikel">
            <text:p text:style-name="artikel_kop_titel"><text:span text:style-name="artikel_kop_label">Artikel</text:span> <text:span text:style-name="artikel_kop_nr"> 3 </text:span> Algemeen mandaat</text:p>
            <text:list text:style-name="id1-3-2-2-3-2">
              <text:list-item text:style-override="id1-3-2-2-3-2-1">
                <text:number>1.</text:number>
                <text:p text:style-name="al">Het college verleent aan de portefeuillehouder mandaat voor het ondertekenen van overeenkomsten namens de gemeente met betrekking tot zijn portefeuille voor zover daar een besluit van het college aan ten grondslag ligt in de zin van artikel 160, eerste lid, sub d van de Gemeentewet.</text:p>
              </text:list-item>
              <text:list-item text:style-override="id1-3-2-2-3-2-2">
                <text:number>2.</text:number>
                <text:p text:style-name="al">Het college en de burgemeester verlenen afzonderlijk de gemeentesecretaris, de afdelingshoofden, de coördinatoren en de behandelend ambtenaar het mandaat om alle besluiten te nemen en overige (rechts-) handelingen te verrichten die nodig zijn om hun taken en bevoegdheden op een goede manier uit te voeren. Daaronder valt ook de (juridische) vertegenwoordiging van het college en de burgemeester in en buiten rechte. </text:p>
              </text:list-item>
              <text:list-item text:style-override="id1-3-2-2-3-2-3">
                <text:number>3.</text:number>
                <text:p text:style-name="al">Indien het feitelijke handelingen betreffen is eenieder bevoegd om de feitelijke handelingen te verrichten die nodig zijn om hun taken en bevoegdheden op een goede manier uit te voeren.</text:p>
              </text:list-item>
              <text:list-item text:style-override="id1-3-2-2-3-2-4">
                <text:number>4.</text:number>
                <text:p text:style-name="al">Het bepaalde in lid 1 en lid 2 van dit artikel geldt uitsluitend wanneer is voldaan aan de voorwaarden uit artikel 4 van de mandaatregeling en wanneer geen sprake is van een van de uitzonderingsgronden van dat artikel.</text:p>
              </text:list-item>
              <text:list-item text:style-override="id1-3-2-2-3-2-5">
                <text:number>5.</text:number>
                <text:p text:style-name="al">Met betrekking tot het bepaalde in lid 1 en lid 2 van dit artikel kunnen het college en de burgemeester instructies geven over de wijze waarop de gemandateerde bevoegdheden worden uitgeoefend. </text:p>
              </text:list-item>
            </text:list>
          </text:section>
          <text:section text:name="artikel_id1-3-2-2-4" text:style-name="artikel">
            <text:p text:style-name="artikel_kop_titel"><text:span text:style-name="artikel_kop_label">Artikel</text:span> <text:span text:style-name="artikel_kop_nr"> 5 </text:span> Voorwaarden en uitzonderingen mandaatverlening</text:p>
            <text:list text:style-name="id1-3-2-2-4-2">
              <text:list-item text:style-override="id1-3-2-2-4-2-1">
                <text:number>1.</text:number>
                <text:p text:style-name="al">De mandaathouder mag van de aan hem verleende bevoegdheid slechts gebruikmaken als de uitoefening van die bevoegdheid past binnen zijn functiebeschrijving en de taken en verantwoordelijkheden van de afdeling of het team waarin hij werkt, past binnen de opdracht die hem is gegeven of binnen het specifieke programma of project waarvoor hij werkt. De mandaathouder neemt daarbij de gemaakte werkafspraken in acht.</text:p>
              </text:list-item>
              <text:list-item text:style-override="id1-3-2-2-4-2-2">
                <text:number>2.</text:number>
                <text:p text:style-name="al">Van de mandaathouder wordt een zeker inschattingsvermogen en politieke en bestuurlijke sensitiviteit verlangd.</text:p>
              </text:list-item>
              <text:list-item text:style-override="id1-3-2-2-4-2-3">
                <text:number>3.</text:number>
                <text:p text:style-name="al">De gemandateerde budgethouder mag van de aan hem verleende bevoegdheid slechts gebruikmaken voor het specifieke doel waarvoor het budget is toegekend. Dit moet binnen de financiële grenzen van het budget gebeuren en het moet in overeenstemming zijn met de geldende budgethouderregeling. </text:p>
              </text:list-item>
              <text:list-item text:style-override="id1-3-2-2-4-2-4">
                <text:number>4.</text:number>
                <text:p text:style-name="al">De mandaathouder kan enkel gebruik maken van zijn mandaat voor het aangaan van financiële verplichtingen voor zover in de begroting zelf of bij afzonderlijk raadsbesluit middelenautorisatie heeft plaatsgevonden en op het moment van besluit voldoende budget beschikbaar is.</text:p>
              </text:list-item>
              <text:list-item text:style-override="id1-3-2-2-4-2-5">
                <text:number>5.</text:number>
                <text:p text:style-name="al">Wanneer de mandaathouder een persoonlijk belang heeft bij de uitoefening van de bevoegdheden, vindt besluitvorming plaats door een directe collega of de hiërarchisch hoger geplaatste. </text:p>
              </text:list-item>
              <text:list-item text:style-override="id1-3-2-2-4-2-6">
                <text:number>6.</text:number>
                <text:p text:style-name="al">Geen mandaat wordt verleend indien artikel 10:3 van de Awb van toepassing is.</text:p>
              </text:list-item>
              <text:list-item text:style-override="id1-3-2-2-4-2-7">
                <text:number>7.</text:number>
                <text:p text:style-name="al">De gemeentesecretaris is bevoegd om mandaten die aan onder hem ressorterende werkzame personen zijn verleend, geheel of gedeeltelijk en al dan niet tijdelijk, te wijzigen of in te trekken. Een dergelijk besluit wordt schriftelijk vastgelegd en bekendgemaakt.</text:p>
              </text:list-item>
              <text:list-item text:style-override="id1-3-2-2-4-2-8">
                <text:number>8.</text:number>
                <text:p text:style-name="al">De in bijlage 1 genoemde bevoegdheden zijn niet gemandateerd en blijven voorbehouden aan het college respectievelijk de burgemeester.</text:p>
              </text:list-item>
              <text:list-item text:style-override="id1-3-2-2-4-2-9">
                <text:number>9.</text:number>
                <text:p text:style-name="al">De in bijlage 2 genoemde bevoegdheden zijn voorbehouden aan de gemeentesecretaris.</text:p>
              </text:list-item>
              <text:list-item text:style-override="id1-3-2-2-4-2-10">
                <text:number>10.</text:number>
                <text:p text:style-name="al">De in bijlage 3 genoemde bevoegdheden zijn voorbehouden aan het afdelingshoofd.</text:p>
              </text:list-item>
              <text:list-item text:style-override="id1-3-2-2-4-2-11">
                <text:number>11</text:number>
                <text:p text:style-name="al">De in bijlage 4 genoemde bevoegdheden zijn voorbehouden aan de coördinator.</text:p>
              </text:list-item>
              <text:list-item text:style-override="id1-3-2-2-4-2-12">
                <text:number>12</text:number>
                <text:p text:style-name="al">Ondermandaat is slechts toegestaan indien dit ondermandaat schriftelijk wordt vastgelegd. </text:p>
              </text:list-item>
              <text:list-item text:style-override="id1-3-2-2-4-2-13">
                <text:number>13</text:number>
                <text:p text:style-name="al">Het verlenen van mandaat aan ambten of personen, die niet werkzaam zijn onder verantwoordelijkheid van de mandaatgever, zoals bedoeld in artikel 10:4 van de Awb, is voorbehouden aan het bestuursorgaan.</text:p>
              </text:list-item>
            </text:list>
          </text:section>
          <text:section text:name="artikel_id1-3-2-2-5" text:style-name="artikel">
            <text:p text:style-name="artikel_kop_titel"><text:span text:style-name="artikel_kop_label">Artikel</text:span> <text:span text:style-name="artikel_kop_nr"> 5 </text:span> Vervanging mandaathouder</text:p>
            <text:list text:style-name="id1-3-2-2-5-2">
              <text:list-item text:style-override="id1-3-2-2-5-2-1">
                <text:number>1.</text:number>
                <text:p text:style-name="al">Indien het mandaat aan een medewerker wordt verleend, wordt daarmee het mandaat ook geacht te zijn verleend aan de hiërarchisch hoger geplaatsten.</text:p>
              </text:list-item>
              <text:list-item text:style-override="id1-3-2-2-5-2-2">
                <text:number>2.</text:number>
                <text:p text:style-name="al">Bij afwezigheid van de gemeentesecretaris wordt deze vervangen door de loco-secretaris zoals aangewezen door het college, tenzij uitdrukkelijk bij of krachtens deze mandaatregeling anders is bepaald.</text:p>
              </text:list-item>
              <text:list-item text:style-override="id1-3-2-2-5-2-3">
                <text:number>3.</text:number>
                <text:p text:style-name="al">Bij afwezigheid van een afdelingshoofd kan een afdelingshoofd van een andere afdeling deze vervangen. </text:p>
              </text:list-item>
              <text:list-item text:style-override="id1-3-2-2-5-2-4">
                <text:number>4.</text:number>
                <text:p text:style-name="al">Bij afwezigheid van een coördinator wordt deze vervangen door de door het afdelingshoofd aangewezen functionaris. </text:p>
              </text:list-item>
              <text:list-item text:style-override="id1-3-2-2-5-2-5">
                <text:number>5.</text:number>
                <text:p text:style-name="al">Bij afwezigheid van een behandelend ambtenaar kan een behandelend ambtenaar met een soortgelijke functie binnen hetzelfde cluster deze vervangen.</text:p>
              </text:list-item>
            </text:list>
          </text:section>
          <text:section text:name="artikel_id1-3-2-2-6" text:style-name="artikel">
            <text:p text:style-name="artikel_kop_titel"><text:span text:style-name="artikel_kop_label">Artikel</text:span> <text:span text:style-name="artikel_kop_nr"> 6 </text:span> Ondertekening</text:p>
            <text:list text:style-name="id1-3-2-2-6-2">
              <text:list-item text:style-override="id1-3-2-2-6-2-1">
                <text:number>1.</text:number>
                <text:p text:style-name="al">Een krachtens mandaat genomen besluit omvat tevens de bevoegdheid om dat besluit en de daarbij behorende correspondentie te mogen ondertekenen. </text:p>
              </text:list-item>
              <text:list-item text:style-override="id1-3-2-2-6-2-2">
                <text:number>2.</text:number>
                <text:p text:style-name="al">Een krachtens mandaat genomen besluit vermeldt namens welk bestuursorgaan het besluit is genomen. </text:p>
              </text:list-item>
              <text:list-item text:style-override="id1-3-2-2-6-2-3">
                <text:number>3.</text:number>
                <text:p text:style-name="al">Uitgaande stukken worden als volgt ondertekend:</text:p>
                <text:p text:style-name="al">Namens [het bestuursorgaan] van de gemeente Bergeijk, gevolgd door de naam, functieaanduiding en afdeling van de mandaathouder of diens vervanger die het besluit genomen heeft en de handtekening van deze persoon. </text:p>
              </text:list-item>
            </text:list>
            <text:list text:style-name="id1-3-2-2-6-3">
              <text:list-item text:style-override="id1-3-2-2-6-3-1">
                <text:number>4.</text:number>
                <text:p text:style-name="al">Een krachtens mandaat verrichte privaatrechtelijke rechtshandeling vermeldt dat de gemeente in naam van de burgemeester wordt vertegenwoordigd, zoals bedoeld in artikel 171 van de Gemeentewet. Tevens wordt het daaraan ten grondslag liggende besluit vermeld, zoals bedoeld in artikel 160 van de Gemeentewet, op de volgende wijze: </text:p>
                <text:p text:style-name="al">De publiekrechtelijke rechtspersoon gemeente Bergeijk, kantoorhoudende te gemeente Bergeijk (5571 HB) aan de Burgemeester Magneestraat 1, te dezen vertegenwoordigd door [voorletters en achternaam medewerker], [functie titel] [naam afdeling], daartoe ingevolge artikel 171 van de Gemeentewet en artikelen 3 en 4 van de mandaatregeling gemeente Bergeijk bevoegd door de burgemeester van de gemeente Bergeijk, [handelend ter uitvoering van het besluit van het college van burgemeester en wethouders d.d. [datum collegebesluit]].  </text:p>
              </text:list-item>
            </text:list>
          </text:section>
          <text:section text:name="artikel_id1-3-2-2-7" text:style-name="artikel">
            <text:p text:style-name="artikel_kop_titel"><text:span text:style-name="artikel_kop_label">Artikel</text:span> <text:span text:style-name="artikel_kop_nr">7 </text:span> Inwerkingtreding, citeertitel en intrekking</text:p>
            <text:list text:style-name="id1-3-2-2-7-2">
              <text:list-item text:style-override="id1-3-2-2-7-2-1">
                <text:number>1.</text:number>
                <text:p text:style-name="al">Dit besluit treedt de dag na bekendmaking in werking. </text:p>
              </text:list-item>
              <text:list-item text:style-override="id1-3-2-2-7-2-2">
                <text:number>2.</text:number>
                <text:p text:style-name="al">Dit besluit wordt aangeduid als ‘Mandaatregeling gemeente Bergeijk’. </text:p>
              </text:list-item>
              <text:list-item text:style-override="id1-3-2-2-7-2-3">
                <text:number>3.</text:number>
                <text:p text:style-name="al">Met ingang van de datum van inwerkingtreding van dit besluit wordt het ‘Besluit mandaat, volmacht en machtiging gemeente Bergeijk 2024’, zoals vastgesteld op 19 december 2023, ingetrokk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en de burgemeester van de gemeente Bergeijk op 10 december 2024.</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p><text:span text:style-name="deze">Burgemeester van Bergeijk,</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62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9a van de Gemeentewet]|[1.0:c:BWBR0005416&amp;artikel=59a&amp;g=2024-12-11</meta:user-defined>
    <meta:user-defined meta:name="DC.source">artikel 160 van de Gemeentewet]|[1.0:c:BWBR0005416&amp;artikel=160&amp;g=2024-12-11</meta:user-defined>
    <meta:user-defined meta:name="DC.source">artikel 171 van de Gemeentewet]|[1.0:c:BWBR0005416&amp;artikel=171&amp;g=2024-12-11</meta:user-defined>
    <meta:user-defined meta:name="OVERHEIDop.referentienummer">24IN005692</meta:user-defined>
    <meta:user-defined meta:name="DCTERMS.alternative">Mandaatregeling gemeente Bergeijk</meta:user-defined>
    <dc:language>nl</dc:language>
    <meta:user-defined meta:name="OVERHEIDop.locatietype/OVERHEIDop.gebiedsmarkering">Gemeente</meta:user-defined>
    <meta:user-defined meta:name="DC.title">Besluit mandaat, volmacht en machtiging gemeente Bergeijk</meta:user-defined>
    <meta:user-defined meta:name="DCTERMS.W3CDTF/DCTERMS.available">2024-12-20</meta:user-defined>
    <meta:user-defined meta:name="DCTERMS.W3CDTF/OVERHEIDop.jaargang">2024</meta:user-defined>
    <meta:user-defined meta:name="OVERHEIDop.publicationIssue">536275</meta:user-defined>
    <meta:user-defined meta:name="OVERHEIDop.betreftRegeling">CVDR730757_1</meta:user-defined>
    <meta:user-defined meta:name="OVERHEIDop.GmbID/DC.identifier">gmb-2024-536275</meta:user-defined>
    <meta:user-defined meta:name="xs:date/OVERHEIDop.startdatum">2024-12-21</meta:user-defined>
    <meta:user-defined meta:name="OVERHEIDop.versieInformatie"/>
  </office:meta>
</office:document-meta>
</file>