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lein 1940-1945 7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besloten om de beslistermijn voor de aanvraag met zaaknummer Z2024-00002835 voor het realiseren van een scootmobiel stalling (omgevingsplan) op de locatie Plein 1940-1945 79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627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835</meta:user-defined>
    <meta:user-defined meta:name="DCTERMS.abstract">Plein 1940-1945 79 in Rijssen, het realiseren van een scootmobiel stalling (omgevingsplan)</meta:user-defined>
    <dc:language>nl</dc:language>
    <meta:user-defined meta:name="OVERHEIDop.locatietype/OVERHEIDop.gebiedsmarkering">Vlak</meta:user-defined>
    <meta:user-defined meta:name="DC.title">Kennisgeving verlenging beslistermijn omgevingsvergunning Plein 1940-1945 79 in Rijs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272</meta:user-defined>
    <meta:user-defined meta:name="OVERHEIDop.GmbID/DC.identifier">gmb-2024-536272</meta:user-defined>
    <meta:user-defined meta:name="OVERHEIDop.versieInformatie"/>
  </office:meta>
</office:document-meta>
</file>