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27 in Rijssen (kavel 084)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3140 voor het bouwen van een vrijstaande woning  op de locatie Heemtuin 27 in Rijssen (kavel 084)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2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40</meta:user-defined>
    <meta:user-defined meta:name="DCTERMS.abstract">Heemtuin 27 in Rijssen (kavel 084) , het bouwen van een vrijstaande woning </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Heemtuin 27 in Rijssen (kavel 084)</meta:user-defined>
    <meta:user-defined meta:name="DCTERMS.W3CDTF/DCTERMS.available">2024-12-24</meta:user-defined>
    <meta:user-defined meta:name="DCTERMS.W3CDTF/OVERHEIDop.jaargang">2024</meta:user-defined>
    <meta:user-defined meta:name="OVERHEIDop.publicationIssue">536269</meta:user-defined>
    <meta:user-defined meta:name="OVERHEIDop.GmbID/DC.identifier">gmb-2024-536269</meta:user-defined>
    <meta:user-defined meta:name="OVERHEIDop.versieInformatie"/>
  </office:meta>
</office:document-meta>
</file>